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2<text:tab/>AMENDEMENT VAN HET LID LEIJTEN</text:h>
      <text:p text:style-name="ifm_p_ifm">Ontvangen 21 juni 2023</text:p>
      <text:p text:style-name="ifm_p_mt.3.76mm_indent.0.13in_ifm">De ondergetekende stelt het volgende amendement voor in het voorstel van de leden (nr. 9):</text:p>
      <text:p text:style-name="ifm_p_mt.3.76mm_indent.0.13in_ifm">Onderdeel B wordt als volgt gewijzigd:</text:p>
      <text:p text:style-name="ifm_p_mt.3.76mm_indent.0.13in_ifm">1.<text:s/>Onderdeel 1 vervalt.</text:p>
      <text:p text:style-name="ifm_p_mt.3.76mm_indent.0.13in_ifm">2.<text:s/>Onderdeel 2 komt te luiden:</text:p>
      <text:p text:style-name="ifm_p_indent.0.13in_ifm">2.  In onderdeel f wordt, onder vernummering van de subonderdelen 2°, 3° en 4° tot 3°, 4° en 5° subonderdeel 1°, vervangen door twee subonderdelen, luidende:</text:p>
      <text:p text:style-name="ifm_p_indent.0.13in_ifm">1°.  een beknopte enquête door een in te stellen enquêtecommissie als bedoeld in artikel 1, tweede lid, onder a, onder 1°;</text:p>
      <text:p text:style-name="ifm_p_indent.0.13in_ifm">2°.  een parlementaire enquête door een in te stellen enquêtecommissie als bedoeld in artikel 1, tweede lid, onder a, onder 2°;.</text:p>
      <text:h text:style-name="ifm_p_font.bold_mt.5.08mm_page.keep-with-next_ifm" text:outline-level="2">Toelichting</text:h>
      <text:p text:style-name="ifm_p_mt.4.23mm_indent.0.13in_ifm">De beknopte enquête voorziet in een behoefte waarbij het parlement om inlichtingen verzoekt maar niet kan krijgen. Bij de beknopte enquête kunnen wel de bevoegdheden van het onder ede horen en het vorderen van stukken worden ingezet, zonder dat het zwaarste middel van een parlementaire enquête wordt ingezet. Een parlementair onderzoek of een enquête kan niet worden ingezet zonder nadere onderbouwing en hieruit volgt dat ook een beknopte enquête een opzet behoeft. Indiener ziet echter geen noodzaak tot het verankeren van een verplichte onderzoeksopzet zoals voorgesteld en zeer gedetailleerd uitgewerkt in het huidige voorstel. Het beperkt de vrijheid van de inzet van het instrument. Het nieuwe middel is de afgelopen jaren niet lichtvaardig of zonder onderzoeksopzet ingezet, het is daarom niet nodig om strengere voorschriften vast te leggen. Dit amendement beoogt dat de oorspronkelijke vereisten voor een onderzoeksopdracht in stand blijven en dat de zeven vragen uit de evaluatie niet verplicht worden als voorwaarde een beknopte enquête te houden. Wanneer het beantwoorden van deze vragen relevant is voor de beknopte enquête zullen zij beantwoord worden in de onderzoeksopzet, is het vaste vertrouwen van de indiener.</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00, nr. 12<text:tab/><text:page-number text:select-page="current"/></text:p>
      </style:footer>
    </style:master-page>
    <style:master-page xmlns:sdu-fn="http://schema.sdu.nl/2011/07/functions" style:name="Landscape" style:page-layout-name="landscape-margin-text">
      <style:footer>
        <text:p text:style-name="footer">Tweede Kamer, vergaderjaar 2022-2023, 34 4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Amendement; Amendement van het lid Leijten over het in stand blijven van de oorspronkelijke vereisten voor een onderzoeksopdracht</dc:title>
    <meta:user-defined meta:name="OVERHEIDop.ParlID/DC.identifier">kst-34400-12</meta:user-defined>
    <meta:user-defined meta:name="OVERHEIDop.ondernummer">12</meta:user-defined>
    <meta:user-defined meta:name="DCTERMS.W3CDTF/DCTERMS.available">2023-07-03</meta:user-defined>
    <meta:user-defined meta:name="OVERHEIDop.KamerstukTypen/DC.type">Amendement</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Amendement van het lid Leijten over het in stand blijven van de oorspronkelijke vereisten voor een onderzoeksopdracht</meta:user-defined>
    <meta:user-defined meta:name="OVERHEIDop.indiener">R.M. Leijten</meta:user-defined>
    <meta:user-defined meta:name="OVERHEIDop.dossiertitel">Verkenning parlementaire ondervra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Verkenning parlementaire ondervraging; Amendement; Amendement van het lid Leijten over het in stand blijven van de oorspronkelijke vereisten voor een onderzoeksopd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