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strekken van een zorgpolis in elektronische vorm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9 van de Zorgverzekeringswet wordt een lid toegevoegd, luidende:</text:p>
      <text:p text:style-name="ifm_p_mt.3.76mm_indent.0.13in_ifm">4.  In afwijking van artikel 156a, tweede lid, van het Wetboek van Burgerlijke Rechtsvordering kan de zorgverzekeraar de zorgpolis en het in het tweede lid bedoelde bewijs op een andere wijze dan bij geschrift verschaffen zonder de uitdrukkelijke toestemming van de verzekeringnemer of, indien deze een ander is dan de verzekeringnemer, de verzekerde, tenzij de verzekeringnemer of de verzekerde aan de zorgverzekeraar te kennen heeft gegeven de zorgpolis of het bewijs niet op die andere wijze te willen ontvangen. In dat laatste geval verschaft de zorgverzekeraar de zorgpolis of het bewijs kosteloos bij geschrif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9, nr. 2<text:tab/><text:page-number text:select-page="current"/></text:p>
      </style:footer>
    </style:master-page>
    <style:master-page xmlns:sdu-fn="http://schema.sdu.nl/2011/07/functions" style:name="Landscape" style:page-layout-name="landscape-margin-text">
      <style:footer>
        <text:p text:style-name="footer">Tweede Kamer, vergaderjaar 2015-2016, 34 3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in verband met de elektronische zorgpolis; Voorstel van wet; Voorstel van wet</dc:title>
    <meta:user-defined meta:name="OVERHEIDop.ParlID/DC.identifier">kst-34399-2</meta:user-defined>
    <meta:user-defined meta:name="OVERHEIDop.ondernummer">2</meta:user-defined>
    <meta:user-defined meta:name="DCTERMS.W3CDTF/DCTERMS.available">2016-02-02</meta:user-defined>
    <meta:user-defined meta:name="OVERHEIDop.KamerstukTypen/DC.type">Voorstel van wet</meta:user-defined>
    <meta:user-defined meta:name="OVERHEIDop.dossiernummer">34399</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