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6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6<text:tab/>Wijziging van de socialezekerheidswetten in verband met de regeling van de bestuurlijke boete </text:h>
      <text:h text:style-name="ifm_p_font.bold_size.9.06pt_mt.18.8mm_indent.-58.5mm_ifm" text:outline-level="1">Nr. 16
      <text:tab/>MOTIE VAN DE LEDEN VAN WEYENBERG EN PIETER HEERMA</text:h>
      <text:p text:style-name="ifm_p_ifm">Voorgesteld 18 mei 2016</text:p>
      <text:p text:style-name="ifm_p_mt.3.76mm_ifm">De Kamer,</text:p>
      <text:p text:style-name="ifm_p_mt.3.76mm_ifm">gehoord de beraadslaging,</text:p>
      <text:p text:style-name="ifm_p_mt.3.76mm_ifm">overwegende dat bij mensen die een verlaagde boete krijgen vanwege verminderde verwijtbaarheid, vaak meer problemen spelen, zoals problematische schulden, gebrek aan inzicht in hun administratie of beperkte geletterdheid;</text:p>
      <text:p text:style-name="ifm_p_mt.3.76mm_ifm">overwegende dat het opleggen van alleen een boete er in deze gevallen niet toe zal leiden dat de betrokkenen in de toekomst niet weer de fout in gaan;</text:p>
      <text:p text:style-name="ifm_p_mt.3.76mm_ifm">verzoekt de Minister, met uitvoeringsinstanties en gemeenten te verkennen welke aanvullende maatregelen zij kunnen nemen om hernieuwd misbruik te voorkomen, en de Kamer hierover uiterlijk 1 oktober 2016 te informeren,</text:p>
      <text:p text:style-name="ifm_p_mt.3.76mm_ifm">en gaat over tot de orde van de dag.</text:p>
      <text:p text:style-name="ifm_p_mt.3.76mm_ifm">Van Weyenberg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socialezekerheidswetten in verband met de regeling van de bestuurlijke boete; Motie; Motie van de leden Van Weyenberg en Pieter Heerma over aanvullende maatregelen om hernieuwd misbruik te voorkomen</dc:title>
    <meta:user-defined meta:name="OVERHEIDop.ParlID/DC.identifier">kst-34396-16</meta:user-defined>
    <meta:user-defined meta:name="OVERHEIDop.ondernummer">16</meta:user-defined>
    <meta:user-defined meta:name="DCTERMS.W3CDTF/DCTERMS.available">2016-05-19</meta:user-defined>
    <meta:user-defined meta:name="OVERHEIDop.KamerstukTypen/DC.type">Motie</meta:user-defined>
    <meta:user-defined meta:name="OVERHEIDop.dossiernummer">34396</meta:user-defined>
    <meta:user-defined meta:name="OVERHEIDop.documenttitel">Motie van de leden Van Weyenberg en Pieter Heerma over aanvullende maatregelen om hernieuwd misbruik te voorkomen</meta:user-defined>
    <meta:user-defined meta:name="OVERHEIDop.Parlementair/DC.type">Kamerstuk</meta:user-defined>
    <meta:user-defined meta:name="OVERHEIDop.indiener">P.E. (Pieter) Heerma</meta:user-defined>
    <meta:user-defined meta:name="OVERHEIDop.indiener">S.P.R.A. van Weyenberg</meta:user-defined>
    <meta:user-defined meta:name="OVERHEIDop.vergaderjaar">2015-2016</meta:user-defined>
    <meta:user-defined meta:name="OVERHEIDop.dossiertitel">Wijziging van de socialezekerheidswetten in verband met de regeling van de bestuurlijke boe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ocialezekerheidswetten in verband met de regeling van de bestuurlijke boete; Motie; Motie van de leden Van Weyenberg en Pieter Heerma over aanvullende maatregelen om hernieuwd misbruik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