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95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95<text:tab/>EU-voorstellen: Circulaire economie COM (2015) 614/2, COM (2015) 595, COM (2015) 596, COM (2015) 594 en COM (2015) 593</text:h>
      <text:h text:style-name="ifm_p_font.bold_size.9.06pt_mt.18.8mm_indent.-58.5mm_ifm" text:outline-level="1">Nr. 5
      <text:tab/>BRIEF VAN DE STAATSSECRETARIS VAN INFRASTRUCTUUR EN MILIEU </text:h>
      <text:p text:style-name="ifm_p_mt.3.76mm_ifm">Aan de Voorzitter van de Tweede Kamer der Staten-Generaal</text:p>
      <text:p text:style-name="ifm_p_mt.3.76mm_ifm">Den Haag, 7 juli 2016</text:p>
      <text:p text:style-name="ifm_p_mt.3.76mm_ifm">De vaste commissie voor Infrastructuur en Milieu heeft mij verzocht het rijksbrede programma Circulaire Economie zo spoedig mogelijk doch uiterlijk 15 september 2016 naar uw Kamer te sturen.</text:p>
      <text:p text:style-name="ifm_p_mt.3.76mm_ifm">De Milieuraad heeft op 20 juni 2016 conclusies aangenomen over de voorstellen voor circulaire economie van de Europese Commissie. Op 24 juni heeft de Sociaal-Economische Raad (SER) zijn advies over circulaire economie vastgesteld.</text:p>
      <text:p text:style-name="ifm_p_mt.3.76mm_ifm">De verwerking van het door de regering gevraagde SER-advies en de conclusies van de Milieuraad vergen een zorgvuldige afstemming in het kabinet.</text:p>
      <text:p text:style-name="ifm_p_ifm">U ontvangt het rijksbrede programma Circulaire Economie tijdig voor het Algemeen Overleg van uw Kamer over circulaire economie. Met het rijksbrede programma Circulaire Economie zal ik u tevens de voortgangrapportage van het programma Van Afval Naar Grondstof (VANG) toezenden.</text:p>
      <text:p text:style-name="ifm_p_mt.5.08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9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9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len: Circulaire economie COM (2015) 614/2, COM (2015) 595, COM (2015) 596, COM (2015) 594 en COM (2015) 593; Brief regering; Informatie over de toezending van het rijksbrede programma Circulaire Economie</dc:title>
    <meta:user-defined meta:name="OVERHEIDop.ParlID/DC.identifier">kst-34395-5</meta:user-defined>
    <meta:user-defined meta:name="OVERHEIDop.ondernummer">5</meta:user-defined>
    <meta:user-defined meta:name="DCTERMS.W3CDTF/DCTERMS.available">2016-07-11</meta:user-defined>
    <meta:user-defined meta:name="OVERHEIDop.KamerstukTypen/DC.type">Brief</meta:user-defined>
    <meta:user-defined meta:name="OVERHEIDop.dossiernummer">34395</meta:user-defined>
    <meta:user-defined meta:name="OVERHEIDop.documenttitel">Informatie over de toezending van het rijksbrede programma Circulaire Economie</meta:user-defined>
    <meta:user-defined meta:name="OVERHEIDop.Parlementair/DC.type">Kamerstuk</meta:user-defined>
    <meta:user-defined meta:name="OVERHEIDop.indiener">S.A.M. Dijksma</meta:user-defined>
    <meta:user-defined meta:name="OVERHEIDop.vergaderjaar">2015-2016</meta:user-defined>
    <meta:user-defined meta:name="OVERHEIDop.dossiertitel">EU-voorstellen: Circulaire economie COM (2015) 614/2, COM (2015) 595, COM (2015) 596, COM (2015) 594 en COM (2015) 59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Circulaire economie COM (2015) 614/2, COM (2015) 595, COM (2015) 596, COM (2015) 594 en COM (2015) 593; Brief regering; Informatie over de toezending van het rijksbrede programma Circulaire 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