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5<text:tab/>EU-voorstellen: Circulaire economie COM (2015) 614/2, COM (2015) 595, COM (2015) 596, COM (2015) 594 en COM (2015) 593</text:h>
      <text:h text:style-name="ifm_p_font.bold_size.9.06pt_mt.18.8mm_indent.-58.5mm_ifm" text:outline-level="1">Nr. 4<text:tab/>BRIEF VAN DE VASTE COMMISSIE VOOR EUROPESE ZAKEN</text:h>
      <text:p text:style-name="ifm_p_mt.3.76mm_ifm">Aan de Voorzitter van de Tweede Kamer der Staten-Generaal</text:p>
      <text:p text:style-name="ifm_p_mt.3.76mm_ifm">Den Haag, 10 maart 2016</text:p>
      <text:p text:style-name="ifm_p_mt.3.76mm_ifm">Hierbij meld ik u dat de vaste commissie voor Infrastructuur en Milieu heeft geadviseerd het parlementair behandelvoorbehoud, zoals vastgelegd bij het EU-pakket Circulaire economie COM (2015) 614/2, COM (2015) 595, COM (2015) 596, COM (2015) 594 en COM (2015) 593 (Kamerstuk 34 395, nr. 1), met de volgende afspraken formeel te beëindigen:</text:p>
      <text:p text:style-name="ifm_p_indent.-7mm_mleft.7mm_ifm">1.<text:tab/><text:span text:style-name="ifm_span_font.italic_ifm">De Staatssecretaris van Infrastructuur en Milieu informeert de Kamer, voorafgaand aan de reguliere algemene overleggen Milieuraad en Circulaire economie, schriftelijk over de voortgang op dit dossier alsook de Nederlandse standpuntbepaling en wijzigingen hierin. Daarbij zal zij in algemene termen het krachtenveld schetsen, maar zij zal geen posities van individuele lidstaten benoemen.</text:span></text:p>
      <text:p text:style-name="ifm_p_indent.-7mm_mleft.7mm_ifm">2.<text:tab/><text:span text:style-name="ifm_span_font.italic_ifm">De Staatssecretaris van Infrastructuur en Milieu informeert de Kamer, indien tijdens de onderhandelingen een gemeenschappelijk standpunt van de Raad wordt vastgesteld, zo vroeg mogelijk voorafgaand aan de betreffende Milieuraad.</text:span></text:p>
      <text:p text:style-name="ifm_p_indent.-7mm_mleft.7mm_ifm">3.<text:tab/><text:span text:style-name="ifm_span_font.italic_ifm">De Staatssecretaris van Infrastructuur en Milieu informeert de Kamer op het moment dat de Raad en het Europees parlement met elkaar in onderhandeling treden over de laatste stand van zaken.</text:span></text:p>
      <text:p text:style-name="ifm_p_indent.-7mm_mleft.7mm_ifm">4.<text:tab/><text:span text:style-name="ifm_span_font.italic_ifm">De Staatssecretaris van Infrastructuur en Milieu informeert de Kamer tijdig, zodra een finaal akkoord aanstaande is tussen de Raad, het Europees parlement en de Europese Commissie, zodat dit in concept kan worden bestudeerd.</text:span></text:p>
      <text:p text:style-name="ifm_p_mt.3.76mm_ifm">De afspraken zijn in bijgaande conceptbrief aan de Staatssecretaris van Infrastructuur en Milieu weergegeven<text:note text:id="ID-700418-d36e101"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5, nr. 4<text:tab/><text:page-number text:select-page="current"/></text:p>
      </style:footer>
    </style:master-page>
    <style:master-page xmlns:sdu-fn="http://schema.sdu.nl/2011/07/functions" style:name="Landscape" style:page-layout-name="landscape-margin-text">
      <style:footer>
        <text:p text:style-name="footer">Tweede Kamer, vergaderjaar 2015-2016, 34 3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Circulaire economie COM (2015) 614/2, COM (2015) 595, COM (2015) 596, COM (2015) 594 en COM (2015) 593; Brief commissie; Brief van de vaste commissie voor Europese Zaken inzake de beëindiging van het parlementair behandelvoorbehoud bij de EU-voorstellen: Circulaire economie COM (2015) 614/2, COM (2015) 595, COM (2015) 596, COM (2015) 594 en COM (2015) 593</dc:title>
    <meta:user-defined meta:name="OVERHEIDop.ParlID/DC.identifier">kst-34395-4</meta:user-defined>
    <meta:user-defined meta:name="OVERHEIDop.ondernummer">4</meta:user-defined>
    <meta:user-defined meta:name="DCTERMS.W3CDTF/DCTERMS.available">2016-03-10</meta:user-defined>
    <meta:user-defined meta:name="OVERHEIDop.KamerstukTypen/DC.type">Brief</meta:user-defined>
    <meta:user-defined meta:name="OVERHEIDop.dossiernummer">34395</meta:user-defined>
    <meta:user-defined meta:name="OVERHEIDop.documenttitel">Brief van de vaste commissie voor Europese Zaken inzake de beëindiging van het parlementair behandelvoorbehoud bij de EU-voorstellen: Circulaire economie COM (2015) 614/2, COM (2015) 595, COM (2015) 596, COM (2015) 594 en COM (2015) 593</meta:user-defined>
    <meta:user-defined meta:name="OVERHEIDop.Parlementair/DC.type">Kamerstuk</meta:user-defined>
    <meta:user-defined meta:name="OVERHEIDop.indiener">M. Azmani</meta:user-defined>
    <meta:user-defined meta:name="OVERHEIDop.vergaderjaar">2015-2016</meta:user-defined>
    <meta:user-defined meta:name="OVERHEIDop.dossiertitel">EU-voorstellen: Circulaire economie COM (2015) 614/2, COM (2015) 595, COM (2015) 596, COM (2015) 594 en COM (2015) 5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Circulaire economie COM (2015) 614/2, COM (2015) 595, COM (2015) 596, COM (2015) 594 en COM (2015) 593; Brief commissie; Brief van de vaste commissie voor Europese Zaken inzake de beëindiging van het parlementair behandelvoorbehoud bij de EU-voorstellen: Circulaire economie COM (2015) 614/2, COM (2015) 595, COM (2015) 596, COM (2015) 594 en COM (2015) 593</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