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94-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394<text:tab/>EU-trendrapport</text:h>
      <text:h text:style-name="ifm_p_font.bold_size.9.06pt_mt.18.8mm_indent.-58.5mm_ifm" text:outline-level="1">Nr. 7
      <text:tab/>BRIEF VAN DE ALGEMENE REKENKAMER</text:h>
      <text:p text:style-name="ifm_p_mt.3.76mm_ifm">Aan de Voorzitter van de Tweede Kamer der Staten-Generaal</text:p>
      <text:p text:style-name="ifm_p_mt.3.76mm_ifm">Den Haag, 18 oktober 2022</text:p>
      <text:p text:style-name="ifm_p_mt.3.76mm_ifm">Hierbij bieden wij u aan het op 29 september 2022 door ons vastgestelde rapport <text:span text:style-name="ifm_span_font.italic_ifm">Toegevoegde waarde EU-subsidies in Nederland</text:span>. Dit rapport verschijnt vandaag en is vanaf 08.00 uur openbaar.</text:p>
      <text:p text:style-name="ifm_p_mt.3.76mm_ifm">De bijlage die bij dit rapport hoort, de <text:span text:style-name="ifm_span_font.italic_ifm">Methodische bijlage bij rapport Toegevoegde waarde EU-subsidies in Nederland, </text:span>is te vinden op www.rekenkamer.nl.</text:p>
      <text:p text:style-name="ifm_p_mt.5.08mm_ifm">Algemene Rekenkamer</text:p>
      <text:p text:style-name="ifm_p_mt.3.76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394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394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trendrapport; Rapport Algemene Rekenkamer; Rapport Toegevoegde waarde EU-subsidies in Nederland</dc:title>
    <meta:user-defined meta:name="OVERHEIDop.ParlID/DC.identifier">kst-34394-7</meta:user-defined>
    <meta:user-defined meta:name="OVERHEIDop.ondernummer">7</meta:user-defined>
    <meta:user-defined meta:name="DCTERMS.W3CDTF/DCTERMS.available">2022-10-18</meta:user-defined>
    <meta:user-defined meta:name="OVERHEIDop.KamerstukTypen/DC.type">Overig</meta:user-defined>
    <meta:user-defined meta:name="OVERHEIDop.dossiernummer">343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Toegevoegde waarde EU-subsidies in Nederland</meta:user-defined>
    <meta:user-defined meta:name="OVERHEIDop.indiener">A.P. Visser</meta:user-defined>
    <meta:user-defined meta:name="OVERHEIDop.dossiertitel">EU-trendrappor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8</meta:user-defined>
    <meta:user-defined meta:name="DC.title">EU-trendrapport; Rapport Algemene Rekenkamer; Rapport Toegevoegde waarde EU-subsidies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