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9
      <text:tab/>MOTIE VAN HET LID KLEIN</text:h>
      <text:p text:style-name="ifm_p_ifm">Voorgesteld 22 februari 2017</text:p>
      <text:p text:style-name="ifm_p_mt.3.76mm_ifm">De Kamer,</text:p>
      <text:p text:style-name="ifm_p_mt.3.76mm_ifm">gehoord de beraadslaging,</text:p>
      <text:p text:style-name="ifm_p_mt.3.76mm_ifm">overwegende dat de regering in haar reactie van 2 december 2016 op de doorrekening van het basisinkomen door de Vrijzinnige Partij aangeeft de doorrekening van het CPB van het verkiezingsprogramma van de Vrijzinnige Partij af te wachten;</text:p>
      <text:p text:style-name="ifm_p_mt.3.76mm_ifm">overwegende dat het CPB in zijn analyse Keuzes in Kaart 2018–2021 aangeeft dat de resultaten van de beleidssimulaties van de zeer ingrijpende maatregel om het basisinkomen in te voeren «met meer dan de gebruikelijke onzekerheden zijn omringd»;</text:p>
      <text:p text:style-name="ifm_p_mt.3.76mm_ifm">verzoekt de regering, te onderzoeken, in aansluiting op de initiatiefnota over het basisinkomen (Kamerstuk 34 393), hoe een basisinkomen mogelijk zou kunnen zijn met behulp van een onderzoeksopdracht aan het CPB en het SCP, waarin de financiële, de sociaaleconomische en de gedragseffecten integraal worden meegenomen en waarbij een aantal scenario's rond de invoering en de hoogte van een onvoorwaardelijk basisinkomen worden onderzocht;</text:p>
      <text:p text:style-name="ifm_p_mt.3.76mm_ifm">verzoekt de regering voorts, de Tweede Kamer hierover zo spoedig mogelijk te inform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3, nr. 9<text:tab/><text:page-number text:select-page="current"/></text:p>
      </style:footer>
    </style:master-page>
    <style:master-page xmlns:sdu-fn="http://schema.sdu.nl/2011/07/functions" style:name="Landscape" style:page-layout-name="landscape-margin-text">
      <style:footer>
        <text:p text:style-name="footer">Tweede Kamer, vergaderjaar 2016-2017, 34 3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lein: “Zeker Flexibel: over anders denken over werk en sociale zekerheid met een onvoorwaardelijk basisinkomen”; Motie; Motie van het lid Klein over een onderzoek door CPB en SCP naar de mogelijkheid van een basisinkomen</dc:title>
    <meta:user-defined meta:name="OVERHEIDop.ParlID/DC.identifier">kst-34393-9</meta:user-defined>
    <meta:user-defined meta:name="OVERHEIDop.ondernummer">9</meta:user-defined>
    <meta:user-defined meta:name="DCTERMS.W3CDTF/DCTERMS.available">2017-02-23</meta:user-defined>
    <meta:user-defined meta:name="OVERHEIDop.KamerstukTypen/DC.type">Motie</meta:user-defined>
    <meta:user-defined meta:name="OVERHEIDop.dossiernummer">34393</meta:user-defined>
    <meta:user-defined meta:name="OVERHEIDop.documenttitel">Motie van het lid Klein over een onderzoek door CPB en SCP naar de mogelijkheid van een basisinkomen</meta:user-defined>
    <meta:user-defined meta:name="OVERHEIDop.Parlementair/DC.type">Kamerstuk</meta:user-defined>
    <meta:user-defined meta:name="OVERHEIDop.indiener">N.P.M. Klein</meta:user-defined>
    <meta:user-defined meta:name="OVERHEIDop.vergaderjaar">2016-2017</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Motie; Motie van het lid Klein over een onderzoek door CPB en SCP naar de mogelijkheid van een basisinkom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