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2
      <text:tab/>AMENDEMENT VAN DE LEDEN VAN VELDHOVEN EN VAN TONGEREN TER VERVANGING VAN DAT GEDRUKT ONDER NR. 10<text:note text:id="ID-776184-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juni 2016</text:p>
      <text:p text:style-name="ifm_p_mt.3.76mm_indent.0.13in_ifm">De ondergetekenden stellen het volgende amendement voor:</text:p>
      <text:p text:style-name="ifm_p_mt.3.76mm_indent.0.13in_ifm">In artikel I, onderdeel B, wordt in artikel 177a, derde lid, in de eerste volzin «Bij ministeriële regeling» vervangen door «Bij algemene maatregel van bestuur», en wordt na de tweede volzin een volzin toegevoegd, luidende: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de ministeriële regeling waarin het effectgebied bewijsvermoeden mijnbouwschade Groningen wordt vastgesteld, wordt omgezet naar een algemene maatregel van bestuur met voorhang bij de Staten-Generaal. De indieners willen hiermee de rechtszekerheid voor mensen in Groningen versterken.</text:p>
      <text:p text:style-name="ifm_p_mt.5.08mm_ifm"><text:line-break/>Van Veldho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2<text:tab/><text:page-number text:select-page="current"/></text:p>
      </style:footer>
    </style:master-page>
    <style:master-page xmlns:sdu-fn="http://schema.sdu.nl/2011/07/functions" style:name="Landscape" style:page-layout-name="landscape-margin-text">
      <style:footer>
        <text:p text:style-name="footer">Tweede Kamer, vergaderjaar 2015-2016, 34 3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Van Veldhoven en Van Tongeren ter vervanging van nr. 10 dat regelt dat de ministeriële regeling waarin het effectgebied bewijsvermoeden mijnbouwschade Groningen wordt vastgesteld, wordt omgezet naar een algemene maatregel van bestuur met voorhang bij de Staten-Generaal</dc:title>
    <meta:user-defined meta:name="OVERHEIDop.ParlID/DC.identifier">kst-34390-12</meta:user-defined>
    <meta:user-defined meta:name="OVERHEIDop.ondernummer">12</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Amendement van de leden Van Veldhoven en Van Tongeren ter vervanging van nr. 10 dat regelt dat de ministeriële regeling waarin het effectgebied bewijsvermoeden mijnbouwschade Groningen wordt vastgesteld, wordt omgezet naar een algemene maatregel van bestuur met voorhang bij de Staten-Generaal</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Van Veldhoven en Van Tongeren ter vervanging van nr. 10 dat regelt dat de ministeriële regeling waarin het effectgebied bewijsvermoeden mijnbouwschade Groningen wordt vastgesteld, wordt omgezet naar een algemene maatregel van bestuur met voorhang bij de Staten-Generaal</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