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0-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0<text:tab/>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text:h>
      <text:h text:style-name="ifm_p_font.bold_size.9.06pt_mt.18.8mm_indent.-58.5mm_ifm" text:outline-level="1">Nr. 10
      <text:tab/>AMENDEMENT VAN HET LID VAN VELDHOVEN</text:h>
      <text:p text:style-name="ifm_p_ifm">Ontvangen 29 juni 2016</text:p>
      <text:p text:style-name="ifm_p_mt.3.76mm_indent.0.13in_ifm">De ondergetekende stelt het volgende amendement voor:</text:p>
      <text:p text:style-name="ifm_p_mt.3.76mm_indent.0.13in_ifm">In artikel I, onderdeel B, wordt in artikel 177a, derde lid, in de eerste volzin «Bij ministeriële regeling» vervangen door «Bij algemene maatregel van bestuur», en wordt na de tweede volzin een volzin toegevoegd, luidende: De voordracht voor een krachtens dit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regelt dat de ministeriële regeling waarin het effectgebied bewijsvermoeden mijnbouwschade Groningen wordt vastgesteld, wordt omgezet naar een algemene maatregel van bestuur met voorhang bij de Staten-Generaal. De indiener wil hiermee de rechtszekerheid voor mensen in Groningen versterken.</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0, nr. 10<text:tab/><text:page-number text:select-page="current"/></text:p>
      </style:footer>
    </style:master-page>
    <style:master-page xmlns:sdu-fn="http://schema.sdu.nl/2011/07/functions" style:name="Landscape" style:page-layout-name="landscape-margin-text">
      <style:footer>
        <text:p text:style-name="footer">Tweede Kamer, vergaderjaar 2015-2016, 34 39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Amendement; Amendement van het lid Van Veldhoven dat regelt dat de ministeriële regeling waarin het effectgebied bewijsvermoeden mijnbouwschade Groningen wordt vastgesteld, wordt omgezet naar een algemene maatregel van bestuur met voorhang bij de Staten-Generaal</dc:title>
    <meta:user-defined meta:name="OVERHEIDop.ParlID/DC.identifier">kst-34390-10</meta:user-defined>
    <meta:user-defined meta:name="OVERHEIDop.ondernummer">10</meta:user-defined>
    <meta:user-defined meta:name="DCTERMS.W3CDTF/DCTERMS.available">2016-07-01</meta:user-defined>
    <meta:user-defined meta:name="OVERHEIDop.KamerstukTypen/DC.type">Amendement</meta:user-defined>
    <meta:user-defined meta:name="OVERHEIDop.dossiernummer">34390</meta:user-defined>
    <meta:user-defined meta:name="OVERHEIDop.documenttitel">Amendement van het lid Van Veldhoven dat regelt dat de ministeriële regeling waarin het effectgebied bewijsvermoeden mijnbouwschade Groningen wordt vastgesteld, wordt omgezet naar een algemene maatregel van bestuur met voorhang bij de Staten-Generaal</meta:user-defined>
    <meta:user-defined meta:name="OVERHEIDop.Parlementair/DC.type">Kamerstuk</meta:user-defined>
    <meta:user-defined meta:name="OVERHEIDop.indiener">S. van Veldhoven</meta:user-defined>
    <meta:user-defined meta:name="OVERHEIDop.vergaderjaar">2015-2016</meta:user-defined>
    <meta:user-defined meta:name="OVERHEIDop.dossiertitel">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Amendement; Amendement van het lid Van Veldhoven dat regelt dat de ministeriële regeling waarin het effectgebied bewijsvermoeden mijnbouwschade Groningen wordt vastgesteld, wordt omgezet naar een algemene maatregel van bestuur met voorhang bij de Staten-Generaal</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Bodem</meta:user-defined>
    <meta:user-defined meta:name="OVERHEID.TaxonomieBeleidsagenda/OVERHEID.category">Recht | Burgerlijk recht</meta:user-defined>
    <meta:user-defined meta:name="OVERHEIDop.versieInformatie"/>
  </office:meta>
</office:document-meta>
</file>