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14
      <text:tab/>AMENDEMENT VAN DE LEDEN TAVERNE EN RECOURT</text:h>
      <text:p text:style-name="ifm_p_ifm">Ontvangen 6 oktober 2016</text:p>
      <text:p text:style-name="ifm_p_mt.3.76mm_indent.0.13in_ifm">De ondergetekenden stellen het volgende amendement voor:</text:p>
      <text:p text:style-name="ifm_p_mt.3.76mm_indent.0.13in_ifm">In artikel I, onderdeel A, wordt in het eerste lid, derde volzin, «De benoeming kan worden gewijzigd» vervangen door: De benoeming kan eenmaal worden gewijzigd.</text:p>
      <text:h text:style-name="ifm_p_font.bold_mt.5.08mm_page.keep-with-next_ifm" text:outline-level="2">Toelichting</text:h>
      <text:p text:style-name="ifm_p_mt.4.23mm_indent.0.13in_ifm">Dit amendement regelt dat de benoeming van leden en staatsraden in de Afdeling advisering of de Afdeling bestuursrechtspraak slechts eenmaal kan worden gewijzigd.</text:p>
      <text:p text:style-name="ifm_p_indent.0.13in_ifm">Thans is het mogelijk dat leden en staatsraden die een van beide Afdelingen van de Raad van State zijn benoemd, na verloop van tijd binnen de Raad overstappen naar de andere Afdeling.</text:p>
      <text:p text:style-name="ifm_p_indent.0.13in_ifm">Dit amendement regelt dat voorkomen wordt dat leden en staatsraden op regelmatige basis wisselen van Afdeling. Met dit amendement kan dit straks nog maar één keer. Dit doet recht aan het oogmerk van het voorliggende wetsvoorstel om de beide taken van de Raad van State in personeel opzicht beter te scheiden.</text:p>
      <text:p text:style-name="ifm_p_mt.5.08mm_ifm"><text:line-break/>Taverne<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14<text:tab/><text:page-number text:select-page="current"/></text:p>
      </style:footer>
    </style:master-page>
    <style:master-page xmlns:sdu-fn="http://schema.sdu.nl/2011/07/functions" style:name="Landscape" style:page-layout-name="landscape-margin-text">
      <style:footer>
        <text:p text:style-name="footer">Tweede Kamer, vergaderjaar 2016-2017, 34 38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Taverne en Recourt over het eenmaal wijzigen van de benoeming</dc:title>
    <meta:user-defined meta:name="OVERHEIDop.ParlID/DC.identifier">kst-34389-14</meta:user-defined>
    <meta:user-defined meta:name="OVERHEIDop.ondernummer">14</meta:user-defined>
    <meta:user-defined meta:name="DCTERMS.W3CDTF/DCTERMS.available">2016-10-12</meta:user-defined>
    <meta:user-defined meta:name="OVERHEIDop.KamerstukTypen/DC.type">Amendement</meta:user-defined>
    <meta:user-defined meta:name="OVERHEIDop.dossiernummer">34389</meta:user-defined>
    <meta:user-defined meta:name="OVERHEIDop.documenttitel">Amendement van de leden Taverne en Recourt over het eenmaal wijzigen van de benoeming</meta:user-defined>
    <meta:user-defined meta:name="OVERHEIDop.Parlementair/DC.type">Kamerstuk</meta:user-defined>
    <meta:user-defined meta:name="OVERHEIDop.indiener">J. Recourt</meta:user-defined>
    <meta:user-defined meta:name="OVERHEIDop.indiener">J. Taverne</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Amendement; Amendement van de leden Taverne en Recourt over het eenmaal wijzigen van de benoeming</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