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8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6<text:tab/>EU-voorstel: Europese Toegankelijkheidsakte COM (2015) 615</text:h>
      <text:h text:style-name="ifm_p_font.bold_size.9.06pt_mt.18.8mm_indent.-58.5mm_ifm" text:outline-level="1">Nr. 3
      <text:tab/>BRIEF VAN DE VASTE COMMISSIE VOOR EUROPESE ZAKEN</text:h>
      <text:p text:style-name="ifm_p_mt.3.76mm_ifm">Aan de Voorzitter van de Tweede Kamer der Staten-Generaal</text:p>
      <text:p text:style-name="ifm_p_mt.3.76mm_ifm">Den Haag, 18 februari 2016</text:p>
      <text:p text:style-name="ifm_p_mt.3.76mm_ifm">Hierbij meld ik u dat de vaste commissie voor Volksgezondheid, Welzijn en Sport heeft geadviseerd het parlementair behandelvoorbehoud, zoals vastgelegd bij het EU-voorstel voor een richtlijn onderlinge aanpassing van de wettelijke en bestuursrechtelijke bepalingen van de lidstaten inzake de toegankelijkheidseisen voor producten en diensten (Toegankelijkheidsakte) COM (2015) 615 (Kamerstuk 34 386, nr. 1), met de volgende afspraken formeel te beëindigen:</text:p>
      <text:p text:style-name="ifm_p_mt.3.76mm_indent.-7mm_mleft.7mm_ifm">1.<text:tab/><text:span text:style-name="ifm_span_font.italic_ifm">De Staatssecretaris van Volksgezondheid, Welzijn en Sport informeert de Kamer elk kwartaal, of eerder indien nodig, over de voortgang van de onderhandelingen (in de Raadswerkgroep Sociale Vraagstukken, Raadswerkgroep Technische harmonisatie en in de Raad Werkgelegenheid, Sociale Beleid, Volksgezondheid en Consumentenzaken (WSBVC)), maar ook bij de onderhandelingen (trilogen) tussen Raad en Europees parlement.</text:span></text:p>
      <text:p text:style-name="ifm_p_indent.-7mm_mleft.7mm_ifm">2.<text:tab/><text:span text:style-name="ifm_span_font.italic_ifm">De Staatssecretaris rapporteert daarbij specifiek over:</text:span></text:p>
      <text:p text:style-name="ifm_p_indent.-7mm_mleft.14mm_ifm">a.<text:tab/><text:span text:style-name="ifm_span_font.italic_ifm">Focus op toegankelijkheid van mainstream producten;</text:span></text:p>
      <text:p text:style-name="ifm_p_indent.-7mm_mleft.14mm_ifm">b.<text:tab/><text:span text:style-name="ifm_span_font.italic_ifm">Omvang van problematiek rond participatie;</text:span></text:p>
      <text:p text:style-name="ifm_p_indent.-7mm_mleft.14mm_ifm">c.<text:tab/><text:span text:style-name="ifm_span_font.italic_ifm">Omvang van problematiek functioneren markt voor toegankelijke producten en diensten;</text:span></text:p>
      <text:p text:style-name="ifm_p_indent.-7mm_mleft.14mm_ifm">d.<text:tab/><text:span text:style-name="ifm_span_font.italic_ifm">Wijze van harmonisering.</text:span></text:p>
      <text:p text:style-name="ifm_p_indent.-7mm_mleft.7mm_ifm">3.<text:tab/><text:span text:style-name="ifm_span_font.italic_ifm">De Staatssecretaris informeert de Kamer tijdig wanneer hij voorziet in de onderhandelingen te moeten afwijken van het kabinetsstandpunt zoals weergegeven in het BNC-fiche (Kamerstuk</text:span><text:span text:style-name="ifm_span_font.italic_ifm">34 386, nr. 2</text:span><text:span text:style-name="ifm_span_font.italic_ifm">) en/of nadien vastgelegd met de Kamer (bijv. in toezeggingen en moties).</text:span></text:p>
      <text:p text:style-name="ifm_p_indent.-7mm_mleft.7mm_ifm">4.<text:tab/><text:span text:style-name="ifm_span_font.italic_ifm">Het kabinet zal een Impact Assessment laten uitvoeren waarbij wordt gekeken naar onder andere regeldruk, financiële consequenties, eventuele tegenstrijdigheden, maatschappelijke winst voor mensen met een beperking en maatschappelijke kosten-baten analyse. In de Impact Assessment worden ook verschillende scenario’s/keuzes op impact beoordeeld. De Staatssecretaris zal de Impact Assessment aan de Kamer sturen.</text:span></text:p>
      <text:p text:style-name="ifm_p_mt.3.76mm_ifm"><text:span text:style-name="ifm_span_font.italic_ifm">Verder heeft de Staatssecretaris van Volksgezondheid, Welzijn en Sport toegezegd om</text:span></text:p>
      <text:p text:style-name="ifm_p_indent.-5mm_mleft.5mm_ifm">−<text:tab/><text:span text:style-name="ifm_span_font.italic_ifm">Met de Minister van Economische Zaken op te nemen of de Raad WSBVC (sociaal deel) of de Concurrentieraad de meest aangewezen raad is om tot besluitvorming te komen.</text:span></text:p>
      <text:p text:style-name="ifm_p_indent.-5mm_mleft.5mm_ifm">−<text:tab/><text:span text:style-name="ifm_span_font.italic_ifm">Met de Minister van Economische Zaken en met Actal bespreken hoe samengewerkt kan worden bij het uitvoeren van de Impact Assessment en de uitkomst hiervan schriftelijk aan de Kamer te melden.</text:span></text:p>
      <text:p text:style-name="ifm_p_mt.3.76mm_ifm">De vastgestelde afspraken zijn in bijgaande conceptbrief aan de regering vastgelegd<text:note text:id="ID-685471-d36e113" text:note-class="footnote"><text:note-citation text:label="1 ">1</text:note-citation><text:note-body><text:p text:style-name="ifm_p_font.normal_size.6.93pt_mt..5mm_indent.-0.1161in_mleft.0.1161in_ifm">Raadpleegbaar via www.tweedekamer.nl</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6, nr. 3<text:tab/><text:page-number text:select-page="current"/></text:p>
      </style:footer>
    </style:master-page>
    <style:master-page xmlns:sdu-fn="http://schema.sdu.nl/2011/07/functions" style:name="Landscape" style:page-layout-name="landscape-margin-text">
      <style:footer>
        <text:p text:style-name="footer">Tweede Kamer, vergaderjaar 2015-2016, 34 3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Europese Toegankelijkheidsakte COM (2015) 615; Brief commissie; Brief van de vaste commissie voor Europese Zaken inzake de beëindiging van het parlementair behandelvoorbehoud bij het EU-voorstel: Europese Toegankelijkheidsakte COM (2015) 615</dc:title>
    <meta:user-defined meta:name="OVERHEIDop.ParlID/DC.identifier">kst-34386-3</meta:user-defined>
    <meta:user-defined meta:name="OVERHEIDop.ondernummer">3</meta:user-defined>
    <meta:user-defined meta:name="DCTERMS.W3CDTF/DCTERMS.available">2016-02-18</meta:user-defined>
    <meta:user-defined meta:name="OVERHEIDop.KamerstukTypen/DC.type">Brief</meta:user-defined>
    <meta:user-defined meta:name="OVERHEIDop.dossiernummer">34386</meta:user-defined>
    <meta:user-defined meta:name="OVERHEIDop.documenttitel">Brief van de vaste commissie voor Europese Zaken inzake de beëindiging van het parlementair behandelvoorbehoud bij het EU-voorstel: Europese Toegankelijkheidsakte COM (2015) 615</meta:user-defined>
    <meta:user-defined meta:name="OVERHEIDop.Parlementair/DC.type">Kamerstuk</meta:user-defined>
    <meta:user-defined meta:name="OVERHEIDop.indiener">M. Azmani</meta:user-defined>
    <meta:user-defined meta:name="OVERHEIDop.vergaderjaar">2015-2016</meta:user-defined>
    <meta:user-defined meta:name="OVERHEIDop.dossiertitel">EU-voorstel: Europese Toegankelijkheidsakte COM (2015) 6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Europese Toegankelijkheidsakte COM (2015) 615; Brief commissie; Brief van de vaste commissie voor Europese Zaken inzake de beëindiging van het parlementair behandelvoorbehoud bij het EU-voorstel: Europese Toegankelijkheidsakte COM (2015) 615</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