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4 juli 2017</text:p>
      <text:p text:style-name="ifm_p_mt.3.76mm_ifm">In reactie op het schriftelijk verzoek van de Voorzitter van de commissie Binnenlandse Zaken van 6 juni 2017 om in het vervolg brieven welke gericht zijn aan de Tweede Kamer eerst naar de Kamer te zenden en pas daarna of gelijktijdig door middel van een persbericht te publiceren, doe ik u hierbij mijn antwoord toekomen.</text:p>
      <text:p text:style-name="ifm_p_mt.3.76mm_ifm">Het persbericht over het lobbyverbod voor bewindspersonen had betrekking op de besluitvorming in de ministerraad van vrijdag 12 mei. De brief aan beide Kamers behoefde na de bespreking nog enige aanpassing, waardoor ze pas op 18 mei werd verstuurd (Kamerstuk 34 376, nr. 15). Abusievelijk is in dit geval het persbericht op vrijdag verstuurd.</text:p>
      <text:p text:style-name="ifm_p_ifm">Ik zal bevorderen dat dit zich niet herhaal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6<text:tab/><text:page-number text:select-page="current"/></text:p>
      </style:footer>
    </style:master-page>
    <style:master-page xmlns:sdu-fn="http://schema.sdu.nl/2011/07/functions" style:name="Landscape" style:page-layout-name="landscape-margin-text">
      <style:footer>
        <text:p text:style-name="footer">Tweede Kamer, vergaderjaar 2016-2017, 34 3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Brief regering; Reactie op verzoek commissie over publicatiedatum persberichten</dc:title>
    <meta:user-defined meta:name="OVERHEIDop.ParlID/DC.identifier">kst-34376-16</meta:user-defined>
    <meta:user-defined meta:name="OVERHEIDop.ondernummer">16</meta:user-defined>
    <meta:user-defined meta:name="DCTERMS.W3CDTF/DCTERMS.available">2017-07-20</meta:user-defined>
    <meta:user-defined meta:name="OVERHEIDop.KamerstukTypen/DC.type">Brief</meta:user-defined>
    <meta:user-defined meta:name="OVERHEIDop.dossiernummer">34376</meta:user-defined>
    <meta:user-defined meta:name="OVERHEIDop.documenttitel">Reactie op verzoek commissie over publicatiedatum persberich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Brief regering; Reactie op verzoek commissie over publicatiedatum persbericht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