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Nr. 8
      <text:tab/>TWEEDE NOTA VAN WIJZIGING</text:h>
      <text:p text:style-name="ifm_p_ifm">Ontvangen 16 februari 2016</text:p>
      <text:p text:style-name="ifm_p_mt.3.76mm_indent.0.13in_ifm">Het voorstel van wet wordt als volgt gewijzigd:</text:p>
      <text:h text:style-name="ifm_p_font.roman_mt.3.76mm_page.keep-with-next_ifm" text:outline-level="1">A</text:h>
      <text:p text:style-name="ifm_p_mt.3.76mm_indent.0.13in_ifm">In artikel IIa wordt «de artikelen I en IV» vervangen door: de artikelen I, onderdeel C, en IV.</text:p>
      <text:h text:style-name="ifm_p_font.roman_mt.3.76mm_page.keep-with-next_ifm" text:outline-level="1">B</text:h>
      <text:p text:style-name="ifm_p_mt.3.76mm_indent.0.13in_ifm">In artikel IIb wordt «en die wet» vervangen door «en de artikelen I, onderdeel C, en IV van die wet» en «treedt» door: treden.</text:p>
      <text:h text:style-name="ifm_p_font.roman_mt.3.76mm_page.keep-with-next_ifm" text:outline-level="1">C</text:h>
      <text:p text:style-name="ifm_p_mt.3.76mm_indent.0.13in_ifm">Na artikel IIb worden vier artikelen toegevoegd, luidende:</text:p>
      <text:h text:style-name="ifm_p_font.bold_mt.3.76mm_page.keep-with-next_ifm" text:outline-level="1">Artikel IIc</text:h>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artikel VI, onderdeel Ba, van die wet «één jaar of korter» vervangen door: twee jaar of korter.</text:p>
      <text:h text:style-name="ifm_p_font.bold_mt.3.76mm_page.keep-with-next_ifm" text:outline-level="1">Artikel IId</text:h>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de aanhef van artikel VIII van die wet «(Kamerstukken II 2014/2015, 34 156, nr.2)» vervangen door «(Kamerstukken 34 156)», en «dan deze wet» door: dan de artikelen I, onderdelen G tot en met J, II, VI, onderdeel B, en VII van deze wet.</text:p>
      <text:h text:style-name="ifm_p_font.bold_mt.3.76mm_page.keep-with-next_ifm" text:outline-level="1">Artikel IIe</text:h>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wordt in de aanhef van artikel VIIIa van die wet «(Kamerstukken II 2014/2015, 34 156, nr. 2)» vervangen door «(Kamerstukken 34 156)», «de artikelen I, II en VI van deze wet» door «de artikelen I, onderdelen G tot en met J, II, VI, onderdeel B, en VII» en «de artikelen I tot en met V» door: de artikelen I tot en met IV.</text:p>
      <text:h text:style-name="ifm_p_font.bold_mt.3.76mm_page.keep-with-next_ifm" text:outline-level="1">Artikel IIf</text:h>
      <text:p text:style-name="ifm_p_mt.3.76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34 156) tot wet is of wordt verheven wordt artikel IVa van die wet als volgt gewijzigd:</text:p>
      <text:p text:style-name="ifm_p_mt.3.76mm_indent.0.13in_ifm">1. In onderdeel A, aanhef, wordt «artikel I van die wet» vervangen door: artikel I, onderdelen G, onder 1, 3 en 4, en H, van die wet.</text:p>
      <text:p text:style-name="ifm_p_mt.3.76mm_indent.0.13in_ifm">2. In onderdeel B, aanhef, wordt «en die wet» vervangen door «en de artikelen I, onderdeel H, en VIII, onderdeel D, van die wet», «treedt» door «treden» en «wordt die wet» door: worden die artikelen.</text:p>
      <text:h text:style-name="ifm_p_font.bold_mt.5.08mm_page.keep-with-next_ifm" text:outline-level="2">Toelichting</text:h>
      <text:h text:style-name="ifm_p_font.underline_mt.4.23mm_page.keep-with-next_ifm" text:outline-level="2">Onderdelen A, B en C, onder de artikelen IId, IIe en IIf</text:h>
      <text:p text:style-name="ifm_p_mt.3.76mm_indent.0.13in_ifm">De voorgestelde wijzigingen betreffen wetstechnische wijzigingen, waarmee een foutieve samenloop tussen het voorstel van wet van het lid Schouten tot wijziging van Boek 7 van het Burgerlijk Wetboek, de Huisvestingswet 2014 en de Woningwet (aanvulling van de opzeggingsgrond dringend eigen gebruik voor de tijdelijke huisvesting van jongeren) en het wetsvoorstel doorstroming huurmarkt 2015 wordt gerepareerd. Abusievelijk is in de samenloopbepalingen in beide wetsvoorstellen geen rekening gehouden met de mogelijkheid van gedifferentieerde inwerkingtreding van het laatstgenoemde wetsvoorstel. Als gevolg hiervan zouden enkele wijzigingen van beide wetten niet, dan wel meermaals, worden doorgevoerd. Met deze wijzigingen wordt dit gerepareerd door de samenloopbepalingen in voornoemde wetsvoorstellen te wijzigen.</text:p>
      <text:h text:style-name="ifm_p_font.underline_mt.3.76mm_page.keep-with-next_ifm" text:outline-level="2">Onderdeel C, onder artikel IIc</text:h>
      <text:p text:style-name="ifm_p_mt.3.76mm_indent.0.13in_ifm">De voorgestelde wijziging in artikel 48, eerste lid, van de Woningwet heeft te maken met een onjuiste samenvoeging van een tweetal aangenomen amendementen (Kamerstukken 34 373, nr. 24: gewijzigd amendement Van der Linde en De Vries, en nr. 18: amendement De Vri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4, nr. 8<text:tab/><text:page-number text:select-page="current"/></text:p>
      </style:footer>
    </style:master-page>
    <style:master-page xmlns:sdu-fn="http://schema.sdu.nl/2011/07/functions" style:name="Landscape" style:page-layout-name="landscape-margin-text">
      <style:footer>
        <text:p text:style-name="footer">Tweede Kamer, vergaderjaar 2015-2016, 34 3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Nota van wijziging; Tweede nota van wijziging</dc:title>
    <meta:user-defined meta:name="OVERHEIDop.ParlID/DC.identifier">kst-34374-8</meta:user-defined>
    <meta:user-defined meta:name="OVERHEIDop.ondernummer">8</meta:user-defined>
    <meta:user-defined meta:name="DCTERMS.W3CDTF/DCTERMS.available">2016-02-17</meta:user-defined>
    <meta:user-defined meta:name="OVERHEIDop.KamerstukTypen/DC.type">Nota van wijziging</meta:user-defined>
    <meta:user-defined meta:name="OVERHEIDop.dossiernummer">34374</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gegevensverstrekking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gegevensverstrekking Belastingdiens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