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4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4<text:tab/>Wijziging van Boek 7 van het Burgerlijk Wetboek en de Uitvoeringswet huurprijzen woonruimte (gegevensverstrekking Belastingdienst)</text:h>
      <text:h text:style-name="ifm_p_font.bold_size.9.06pt_mt.18.8mm_indent.-58.5mm_ifm" text:outline-level="1">Nr. 10
      <text:tab/>MOTIE VAN HET LID BASHIR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overwegende dat honderdduizenden huurders de afgelopen drie jaren een inkomensafhankelijke huurverhoging hebben gehad;</text:p>
      <text:p text:style-name="ifm_p_mt.3.76mm_ifm">constaterende dat de Raad van State heeft geoordeeld dat er geen wettelijke basis is voor de inkomensafhankelijke huurverhogingen;</text:p>
      <text:p text:style-name="ifm_p_mt.3.76mm_ifm">verzoekt de regering om, huurders die onrechtmatig zijn getroffen door de inkomensafhankelijke huurverhoging tegemoet te komen met een huurverlaging en die te dekken uit de verhuurderheffing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de Uitvoeringswet huurprijzen woonruimte (gegevensverstrekking Belastingdienst); Motie; Motie van het lid Bashir over een tegemoetkoming voor huurders die onrechtmatig zijn getroffen door de inkomensafhankelijke huurverhoging</dc:title>
    <meta:user-defined meta:name="OVERHEIDop.ParlID/DC.identifier">kst-34374-10</meta:user-defined>
    <meta:user-defined meta:name="OVERHEIDop.ondernummer">10</meta:user-defined>
    <meta:user-defined meta:name="DCTERMS.W3CDTF/DCTERMS.available">2016-03-03</meta:user-defined>
    <meta:user-defined meta:name="OVERHEIDop.KamerstukTypen/DC.type">Motie</meta:user-defined>
    <meta:user-defined meta:name="OVERHEIDop.dossiernummer">34374</meta:user-defined>
    <meta:user-defined meta:name="OVERHEIDop.documenttitel">Motie van het lid Bashir over een tegemoetkoming voor huurders die onrechtmatig zijn getroffen door de inkomensafhankelijke huurverhoging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Boek 7 van het Burgerlijk Wetboek en de Uitvoeringswet huurprijzen woonruimte (gegevensverstrekking Belastingdien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(gegevensverstrekking Belastingdienst); Motie; Motie van het lid Bashir over een tegemoetkoming voor huurders die onrechtmatig zijn getroffen door de inkomensafhankelijke huur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Financiën | Belasting</meta:user-defined>
    <meta:user-defined meta:name="OVERHEIDop.versieInformatie"/>
  </office:meta>
</office:document-meta>
</file>