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0<text:tab/>EU-voorstel: Verordening Europese grens- en kustwacht COM (2015) 671</text:h>
      <text:h text:style-name="ifm_p_font.bold_size.9.06pt_mt.18.8mm_indent.-58.5mm_ifm" text:outline-level="1">Nr. 1<text:tab/>BRIEF VAN DE VOORZITTER VAN DE VASTE COMMISSIE VOOR EUROPESE ZAKEN </text:h>
      <text:p text:style-name="ifm_p_mt.3.76mm_ifm">Aan de Voorzitter van de Tweede Kamer der Staten-Generaal</text:p>
      <text:p text:style-name="ifm_p_mt.3.76mm_ifm">Den Haag, 26 januari 2016</text:p>
      <text:p text:style-name="ifm_p_mt.3.76mm_ifm">Hierbij attendeer ik u erop dat het EU-voorstel betreffende de Verordening Europese grens- en kustwacht COM (2015) 671 is ontvangen door de Tweede Kamer. Dit voorstel is door de Kamer geselecteerd voor uitvoering van een subsidiariteitstoets<text:note text:id="ID-668812-d36e83" text:note-class="footnote"><text:note-citation text:label="1 ">1</text:note-citation><text:note-body><text:p text:style-name="ifm_p_font.normal_size.6.93pt_mt..5mm_indent.-0.1161in_mleft.0.1161in_ifm">Het EU-voorstel betreffende de Verordening Europese grens- en kustwacht COM (2015) 671 is 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Verordening Europese grens- en kustwacht COM (2015) 671; Brief commissie; Mededeling van de vaste commissie voor Europese Zaken over een subsidiariteitstoets bij het EU-voorstel: Verordening Europese grens- en kustwacht COM (2015) 671</dc:title>
    <meta:user-defined meta:name="OVERHEIDop.ParlID/DC.identifier">kst-34370-1</meta:user-defined>
    <meta:user-defined meta:name="OVERHEIDop.ondernummer">1</meta:user-defined>
    <meta:user-defined meta:name="DCTERMS.W3CDTF/DCTERMS.available">2016-01-27</meta:user-defined>
    <meta:user-defined meta:name="OVERHEIDop.KamerstukTypen/DC.type">Brief</meta:user-defined>
    <meta:user-defined meta:name="OVERHEIDop.dossiernummer">34370</meta:user-defined>
    <meta:user-defined meta:name="OVERHEIDop.documenttitel">Mededeling van de vaste commissie voor Europese Zaken over een subsidiariteitstoets bij het EU-voorstel: Verordening Europese grens- en kustwacht COM (2015) 671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Verordening Europese grens- en kustwacht COM (2015) 67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Europese grens- en kustwacht COM (2015) 671; Brief commissie; Mededeling van de vaste commissie voor Europese Zaken over een subsidiariteitstoets bij het EU-voorstel: Verordening Europese grens- en kustwacht COM (2015) 67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