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4
      <text:tab/>AMENDEMENT VAN DE LEDEN BISSCHOP EN VAN DER STAAIJ</text:h>
      <text:p text:style-name="ifm_p_ifm">Ontvangen 28 april 2016</text:p>
      <text:p text:style-name="ifm_p_mt.3.76mm_indent.0.13in_ifm">De ondergetekenden stellen het volgende amendement voor:</text:p>
      <text:p text:style-name="ifm_p_mt.3.76mm_indent.0.13in_ifm">Artikel 4, tweede lid, komt te luiden:</text:p>
      <text:p text:style-name="ifm_p_mt.3.76mm_indent.0.13in_ifm">2.  Onze Minister kan op aanvraag tijdelijk ontheffing verlenen van een of meer verplichtingen die voortvloeien uit een opgelegde maatregel indien:</text:p>
      <text:p text:style-name="ifm_p_indent.0.13in_ifm">a.  dat aanvaardbaar is met het oog op de bescherming van de nationale veiligheid, en</text:p>
      <text:p text:style-name="ifm_p_indent.0.13in_ifm">b.  er sprake is van bijzondere omstandigheden die bij de aanvraag worden vermeld.</text:p>
      <text:p text:style-name="ifm_p_indent.0.13in_ifm">Aan de ontheffing verbindt Onze Minister voorschriften die waarborgen dat de beoogde bescherming van de nationale veiligheid gehandhaafd blijft.</text:p>
      <text:h text:style-name="ifm_p_font.bold_mt.5.08mm_page.keep-with-next_ifm" text:outline-level="2">Toelichting</text:h>
      <text:p text:style-name="ifm_p_mt.4.23mm_indent.0.13in_ifm">De bescherming van de nationale veiligheid vraagt om effectieve handhaving van de opgelegde maatregelen. Het wetsvoorstel biedt echter een mogelijkheid om tijdelijke ontheffing van de maatregelen toe te staan, zonder dat dit duidelijk is ingekaderd. De indiener is van mening dat dit alleen in zeer bijzondere gevallen mogelijk moet zijn. Daarom biedt dit amendement een verduidelijking en inkadering van de mogelijkheid voor ontheffing. Een strikte toets hiervoor is noodzakelijk. Het beoogde effect van de bescherming van de nationale veiligheid moet gewaarborgd blijven. Als dat niet mogelijk is, kan er geen ontheffing worden verleend.</text:p>
      <text:p text:style-name="ifm_p_mt.5.08mm_ifm"><text:line-break/>Bisscho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4<text:tab/><text:page-number text:select-page="current"/></text:p>
      </style:footer>
    </style:master-page>
    <style:master-page xmlns:sdu-fn="http://schema.sdu.nl/2011/07/functions" style:name="Landscape" style:page-layout-name="landscape-margin-text">
      <style:footer>
        <text:p text:style-name="footer">Tweede Kamer, vergaderjaar 2015-2016, 34 35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Bisschop en Van der Staaij over het inkaderen van de mogelijkheid om ontheffing te verlenen</dc:title>
    <meta:user-defined meta:name="OVERHEIDop.ParlID/DC.identifier">kst-34359-14</meta:user-defined>
    <meta:user-defined meta:name="OVERHEIDop.ondernummer">14</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de leden Bisschop en Van der Staaij over het inkaderen van de mogelijkheid om ontheffing te verlenen</meta:user-defined>
    <meta:user-defined meta:name="OVERHEIDop.Parlementair/DC.type">Kamerstuk</meta:user-defined>
    <meta:user-defined meta:name="OVERHEIDop.indiener">C.G. van der Staaij</meta:user-defined>
    <meta:user-defined meta:name="OVERHEIDop.indiener">R. Bisschop</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Bisschop en Van der Staaij over het inkaderen van de mogelijkheid om ontheffing te verlen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