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8-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8<text:tab/>Wijziging van de Paspoortwet in verband met het van rechtswege laten vervallen van reisdocumenten van personen aan wie een uitreisverbod is opgelegd</text:h>
      <text:h text:style-name="ifm_p_font.bold_size.9.06pt_mt.18.8mm_indent.-58.5mm_ifm" text:outline-level="1">Nr. 10<text:tab/>AMENDEMENT VAN DE LEDEN DE CALUWÉ EN BISSCHOP</text:h>
      <text:p text:style-name="ifm_p_ifm">Ontvangen 2 juni 2016</text:p>
      <text:p text:style-name="ifm_p_mt.3.76mm_indent.0.13in_ifm">De ondergetekenden stellen het volgende amendement voor:</text:p>
      <text:p text:style-name="ifm_p_mt.3.76mm_indent.0.13in_ifm">Aan artikel I, onderdeel D, artikel 17, wordt een lid toegevoegd, luidende:</text:p>
      <text:p text:style-name="ifm_p_mt.3.76mm_indent.0.13in_ifm">3.  Een vervangende Nederlandse identiteitskaart is niet geldig buiten het Europese deel van Nederland.</text:p>
      <text:h text:style-name="ifm_p_font.bold_mt.5.08mm_page.keep-with-next_ifm" text:outline-level="2">Toelichting</text:h>
      <text:p text:style-name="ifm_p_mt.4.23mm_indent.0.13in_ifm">Dit amendement regelt dat de vervangende identiteitskaart alleen geldig is in het Europese deel van Nederland. Via de reguliere kanalen die worden gebruikt bij de introductie van nieuwe identiteitsdocumenten, zullen – als gevolg van dit amendement – de andere EU-landen, Schengenlanden en Turkije op de hoogte moeten worden gesteld van de vervangende Nederlandse identiteitskaart en de territoriale geldigheid van de kaart. Tevens dient de territoriale geldigheid van de kaart nadrukkelijk worden opgenomen op de kaart zelf.</text:p>
      <text:p text:style-name="ifm_p_indent.0.13in_ifm">Duitsland, België en Frankrijk hebben inmiddels hun uitreisverboden ook gekoppeld aan het verstrekken van een vervangende identiteitskaart die alléén geldig is binnen de eigen landsgrenzen.</text:p>
      <text:p text:style-name="ifm_p_mt.5.08mm_ifm"><text:line-break/>De Caluwé<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8 (R2065), nr. 10<text:tab/><text:page-number text:select-page="current"/></text:p>
      </style:footer>
    </style:master-page>
    <style:master-page xmlns:sdu-fn="http://schema.sdu.nl/2011/07/functions" style:name="Landscape" style:page-layout-name="landscape-margin-text">
      <style:footer>
        <text:p text:style-name="footer">Tweede Kamer, vergaderjaar 2015-2016, 34 358 (R206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aspoortwet in verband met het van rechtswege laten vervallen van reisdocumenten van personen aan wie een uitreisverbod is opgelegd ; Amendement; Amendement van de leden De Caluwé en Bisschop over het beperken van de territoriale geldigheid van de vervangende Nederlandse identiteitskaart tot het Europese deel van Nederland</dc:title>
    <meta:user-defined meta:name="OVERHEIDop.ParlID/DC.identifier">kst-34358-10</meta:user-defined>
    <meta:user-defined meta:name="OVERHEIDop.ondernummer">10</meta:user-defined>
    <meta:user-defined meta:name="DCTERMS.W3CDTF/DCTERMS.available">2016-06-06</meta:user-defined>
    <meta:user-defined meta:name="OVERHEIDop.KamerstukTypen/DC.type">Amendement</meta:user-defined>
    <meta:user-defined meta:name="OVERHEIDop.dossiernummer">34358-(R2065)</meta:user-defined>
    <meta:user-defined meta:name="OVERHEIDop.documenttitel">Amendement van de leden De Caluwé en Bisschop over het beperken van de territoriale geldigheid van de vervangende Nederlandse identiteitskaart tot het Europese deel van Nederland</meta:user-defined>
    <meta:user-defined meta:name="OVERHEIDop.Parlementair/DC.type">Kamerstuk</meta:user-defined>
    <meta:user-defined meta:name="OVERHEIDop.indiener">R. Bisschop</meta:user-defined>
    <meta:user-defined meta:name="OVERHEIDop.indiener">I.S.H. de Caluwé</meta:user-defined>
    <meta:user-defined meta:name="OVERHEIDop.vergaderjaar">2015-2016</meta:user-defined>
    <meta:user-defined meta:name="OVERHEIDop.dossiertitel">Wijziging van de Paspoortwet in verband met het van rechtswege laten vervallen van reisdocumenten van personen aan wie een uitreisverbod is opgele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het van rechtswege laten vervallen van reisdocumenten van personen aan wie een uitreisverbod is opgelegd ; Amendement; Amendement van de leden De Caluwé en Bisschop over het beperken van de territoriale geldigheid van de vervangende Nederlandse identiteitskaart tot het Europese deel van Nederland</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