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5-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Nr.  16<text:tab/>AMENDEMENT VAN HET LID VAN MEENEN</text:h>
      <text:p text:style-name="ifm_p_ifm">Ontvangen 22 februari 2017</text:p>
      <text:p text:style-name="ifm_p_mt.3.76mm_indent.0.13in_ifm">De ondergetekende stelt het volgende amendement voor:</text:p>
      <text:h text:style-name="ifm_p_mt.5.08mm_ifm" text:outline-level="2">I</text:h>
      <text:p text:style-name="ifm_p_mt.3.76mm_indent.0.13in_ifm">In artikel I, onderdeel A, wordt aan artikel 1.19, eerste lid, een tweede volzin toegevoegd, luidende:</text:p>
      <text:p text:style-name="ifm_p_indent.0.13in_ifm">Het besluit een opleiding in het buitenland te verzorgen, geldt voor maximaal twee jaar en kan daarna worden verlengd.</text:p>
      <text:h text:style-name="ifm_p_mt.5.08mm_ifm" text:outline-level="2">II</text:h>
      <text:p text:style-name="ifm_p_mt.3.76mm_indent.0.13in_ifm">In artikel I, onderdeel A, wordt in artikel 1.19, derde lid, na de tweede volzin een volzin toegevoegd, luidende: De medezeggenschapsrechten die op de Nederlandse instelling van toepassing zijn, zijn van overeenkomstige toepassing op de opleiding in het buitenland.</text:p>
      <text:h text:style-name="ifm_p_mt.5.08mm_ifm" text:outline-level="2">III</text:h>
      <text:p text:style-name="ifm_p_mt.3.76mm_indent.0.13in_ifm">In artikel I, onderdeel A, wordt artikel 1.19, vierde lid, als volgt gewijzigd:</text:p>
      <text:p text:style-name="ifm_p_mt.3.76mm_indent.0.13in_ifm">1.<text:s/>In de eerste volzin wordt de zinsnede «kunnen nadere voorschriften worden vastgesteld» vervangen door: worden nadere voorschriften vastgesteld.</text:p>
      <text:p text:style-name="ifm_p_mt.3.76mm_indent.0.13in_ifm">2.<text:s/>De tweede volzin wordt vervangen door: Daarin worden in ieder geval voorschriften vastgesteld met betrekking tot de aanwending van de rijksbijdrage voor die opleidingen en worden eisen gesteld aan de academische vrijheid aan de opleiding in het land of de landen waar de opleiding wordt verzorgd. Voorts worden bij of krachtens algemene maatregel van bestuur voorschriften vastgesteld met betrekking tot de wijze waarop:</text:p>
      <text:p text:style-name="ifm_p_indent.0.13in_ifm">a.  de kwaliteitszorg in het buitenland wordt gewaarborgd; en</text:p>
      <text:p text:style-name="ifm_p_indent.0.13in_ifm">b.  de veiligheid en de rechten van studenten en personeel, voor zover zij die rechten ontlenen aan deze wet, worden gewaarborgd.</text:p>
      <text:h text:style-name="ifm_p_mt.5.08mm_ifm" text:outline-level="2">IV</text:h>
      <text:p text:style-name="ifm_p_mt.3.76mm_indent.0.13in_ifm">Na artikel I, onderdeel Q, wordt een onderdeel ingevoegd, luidende:</text:p>
      <text:p text:style-name="ifm_p_mt.3.76mm_indent.no_ifm">Qa</text:p>
      <text:p text:style-name="ifm_p_mt.3.76mm_indent.0.13in_ifm">Aan artikel 9.33 wordt een lid toegevoegd, luidende:</text:p>
      <text:p text:style-name="ifm_p_mt.3.76mm_indent.0.13in_ifm">3.  Het college van bestuur behoeft eveneens de voorafgaande instemming van de universiteitsraad met het besluit een opleiding in het buitenland te verzorgen als bedoeld in artikel 1.19, eerste lid.</text:p>
      <text:h text:style-name="ifm_p_mt.5.08mm_ifm" text:outline-level="2">V</text:h>
      <text:p text:style-name="ifm_p_mt.3.76mm_indent.0.13in_ifm">Na artikel I, onderdeel S, wordt een onderdeel ingevoegd, luidende:</text:p>
      <text:p text:style-name="ifm_p_mt.3.76mm_indent.no_ifm">Sa</text:p>
      <text:p text:style-name="ifm_p_mt.3.76mm_indent.0.13in_ifm">Aan artikel 10.20 wordt een lid toegevoegd, luidende:</text:p>
      <text:p text:style-name="ifm_p_mt.3.76mm_indent.0.13in_ifm">4.  Het college van bestuur behoeft eveneens de voorafgaande instemming van de medezeggenschapsraad met het besluit een opleiding in het buitenland te verzorgen als bedoeld in artikel 1.19, eerste lid.</text:p>
      <text:h text:style-name="ifm_p_font.bold_mt.5.08mm_page.keep-with-next_ifm" text:outline-level="2">Toelichting</text:h>
      <text:p text:style-name="ifm_p_mt.4.23mm_indent.0.13in_ifm">Met dit amendement wordt vastgelegd dat de rechten van de studenten, personeelsleden en interne toezichtorganen helder zijn voordat transnationaal onderwijs, ofwel een «branch campus», gestart wordt.</text:p>
      <text:p text:style-name="ifm_p_indent.0.13in_ifm">Daarnaast worden eisen gesteld aan de academische vrijheid in het land waar het onderwijs gegeven wordt.</text:p>
      <text:p text:style-name="ifm_p_indent.0.13in_ifm">Zo zou de opleiding zelfstandig het curriculum moeten kunnen vaststellen, zonder inmenging in de content van de vakken door de overheid van betreffende land en zonder door de overheid opgelegde verplichte vakken. Ook zou voor de studenten aan de opleiding in het buitenland of op de campus vrije toegang tot het internet, ook zonder het gebruik van een VPN, gegarandeerd moeten worden.</text:p>
      <text:p text:style-name="ifm_p_mt.3.76mm_indent.0.13in_ifm">Ten slotte wordt met dit amendement vastgelegd dat de medezeggenschapsrechten die aan de Nederlandse instelling van toepassing zijn, van overeenkomstige toepassing zijn op de opleiding in het buitenland. De indiener is van mening dat een sterke medezeggenschap essentieel is voor de borging van de kwaliteit van een opleiding.</text:p>
      <text:p text:style-name="ifm_p_mt.3.76mm_indent.0.13in_ifm">Ook wordt met dit amendement instemmingsrecht van de medezeggenschap geregeld voor het besluit om een opleiding in het buitenland te starten (voor maximaal twee jaar) en voor het besluit om de opleiding in buitenland voor te zetten. Hiermee wordt gewaarborgd dat studenten en docenten uit de medezeggenschap, of benoemd door de medezeggenschapsraad voldoende betrokken zijn geweest bij de afweging van de kansen en risico’s die het opzetten daarvan met zich mee brengen.</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5, nr. 16<text:tab/><text:page-number text:select-page="current"/></text:p>
      </style:footer>
    </style:master-page>
    <style:master-page xmlns:sdu-fn="http://schema.sdu.nl/2011/07/functions" style:name="Landscape" style:page-layout-name="landscape-margin-text">
      <style:footer>
        <text:p text:style-name="footer">Tweede Kamer, vergaderjaar 2016-2017, 34 35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Amendement; Amendement van het lid Van Meenen over waarborgen transnationaal onderwijs</dc:title>
    <meta:user-defined meta:name="OVERHEIDop.ParlID/DC.identifier">kst-34355-16</meta:user-defined>
    <meta:user-defined meta:name="OVERHEIDop.ondernummer">16</meta:user-defined>
    <meta:user-defined meta:name="DCTERMS.W3CDTF/DCTERMS.available">2017-02-27</meta:user-defined>
    <meta:user-defined meta:name="OVERHEIDop.KamerstukTypen/DC.type">Amendement</meta:user-defined>
    <meta:user-defined meta:name="OVERHEIDop.dossiernummer">34355</meta:user-defined>
    <meta:user-defined meta:name="OVERHEIDop.documenttitel">Amendement van het lid Van Meenen over waarborgen transnationaal onderwijs</meta:user-defined>
    <meta:user-defined meta:name="OVERHEIDop.Parlementair/DC.type">Kamerstuk</meta:user-defined>
    <meta:user-defined meta:name="OVERHEIDop.indiener">P.H. van Meenen</meta:user-defined>
    <meta:user-defined meta:name="OVERHEIDop.vergaderjaar">2016-2017</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Amendement; Amendement van het lid Van Meenen over waarborgen transnationaal onderwijs</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