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12<text:tab/>AMENDEMENT VAN DE LEDEN MOHANDIS EN DUISENBERG</text:h>
      <text:p text:style-name="ifm_p_ifm">Ontvangen 17 januari 2017</text:p>
      <text:p text:style-name="ifm_p_mt.3.76mm_indent.0.13in_ifm">De ondergetekenden stellen het volgende amendement voor:</text:p>
      <text:h text:style-name="ifm_p_mt.5.08mm_ifm" text:outline-level="2">I</text:h>
      <text:p text:style-name="ifm_p_mt.3.76mm_indent.0.13in_ifm">Na artikel I, onderdeel D, wordt een onderdeel ingevoegd, luidende:</text:p>
      <text:p text:style-name="ifm_p_mt.3.76mm_indent.no_ifm">D0a</text:p>
      <text:p text:style-name="ifm_p_mt.3.76mm_indent.0.13in_ifm">Aan artikel 7.9a, derde lid, wordt een nieuwe volzin toegevoegd, luidende: Het instellingsbestuur kan in bijzondere, door het instellingsbestuur vast te stellen en toe te lichten, gevallen bepalen dat de studielast voor een versneld traject 240 studiepunten bedraagt.</text:p>
      <text:h text:style-name="ifm_p_mt.5.08mm_ifm" text:outline-level="2">II</text:h>
      <text:p text:style-name="ifm_p_mt.3.76mm_indent.0.13in_ifm">Na artikel I, onderdeel G, wordt een onderdeel ingevoegd, luidende:</text:p>
      <text:p text:style-name="ifm_p_mt.3.76mm_indent.no_ifm">Ga</text:p>
      <text:p text:style-name="ifm_p_mt.3.76mm_indent.0.13in_ifm">Aan artikel 7.13, tweede lid, wordt onder plaatsing van een komma aan het slot van onderdeel u, onder vervanging van «, en» aan het slot van onderdeel v door een komma, en onder vervanging van de punt aan het slot van onderdeel x door «, en», een onderdeel toegevoegd, luidende:</text:p>
      <text:p text:style-name="ifm_p_indent.0.13in_ifm">y.  indien van toepassing: de regeling, bedoeld in artikel 7.9a, derde lid, tweede volzin.</text:p>
      <text:h text:style-name="ifm_p_font.bold_mt.5.08mm_page.keep-with-next_ifm" text:outline-level="2">Toelichting</text:h>
      <text:p text:style-name="ifm_p_mt.4.23mm_indent.0.13in_ifm">Met de Wet kwaliteit in verscheidenheid is de mogelijkheid van een versneld hbo-bachelortraject voor vwo-ers in de wet opgenomen. Een studiejaar omvat 60 studiepunten en een hbo-bacheloropleiding omvat 240 studiepunten. Het aantal studiepunten van het versnelde hbo-traject is vanuit het perspectief van de duur (3 jaar) te duiden als 180 studiepunten en vanuit het perspectief van de hbo-bachelor te duiden als 240 studiepunten (en daarmee omgerekend 80 studiepunten per jaar). In de wet is met het desbetreffende amendement van de leden Duisenberg en Mohandis aansluiting gezocht bij het aantal studiepunten behorend bij de duur van het traject, met andere woorden. het versnelde traject van de hbo-bacheloropleiding omvat 180 studiepunten. Reden voor dat amendement was dat het behalen van de gedefinieerde eindtermen van een hbo-bachelor voor vwo-ers minder tijd kost dan voor andere studenten en een studielast van 80 studiepunten per jaar het versnelde traject voor vwo-ers minder aantrekkelijk zou maken, omdat zij in het wo wel een driejarige bachelor van 60 studiepunten per jaar kunnen doen.</text:p>
      <text:p text:style-name="ifm_p_indent.0.13in_ifm">Dezelfde leden beogen met dit amendement in de wet een nuancering aan te brengen. De directe aanleiding daarvoor is dat een diploma voor driejarige trajecten van de hbo-bacheloropleidingen in de zorg problemen geeft bij de internationale erkenning daarvan. Het aantal studiepunten dat verbonden is aan een opleiding is op grond van de Richtlijn beroepskwalificaties van belang voor de automatische erkenning van de beroepskwalificatie en daarmee voor het kunnen uitoefenen van de professie in het buitenland. Zo is voor de verpleegkundige in het buitenland het aantal studiepunten van 240 belangrijk en wordt een vwo’er die een versneld hbo-traject heeft gevolgd onbedoeld benadeeld. Maar er zijn ook andere signalen dat de vormgeving van het versnelde traject in 180 studiepunten tegen grenzen aan loopt, bijvoorbeeld bij het inruimen van praktijkgerichte onderdelen in het programma als maar een paar studenten voor het versnelde traject staan ingeschreven. Deze effecten van het amendement destijds zijn beoogd noch voorzien. Er moet daarom ruimte worden gecreëerd voor een versneld traject met een studielast uitgedrukt in 240 studiepunten, maar alleen in bijzondere, door de instelling vast te stellen gevallen en als voor de aankomende student al voor inschrijving voor het traject transparant is welke studielast eraan verbonden is. Met de voorgestelde wijziging blijft als hoofdregel gelden dat het driejarige traject 180 studiepunten omvat. Daarop kan in bijzondere gevallen een uitzondering worden gemaakt als het instellingsbestuur een goede reden heeft voor een studielast van 240 studiepunten. De bijzondere gevallen dienen met de bijbehorende toelichting in de onderwijs- en examenregeling worden opgenomen, Daardoor is tevens geregeld dat de medezeggenschap daarop instemmingsrecht kan uitoefenen.</text:p>
      <text:p text:style-name="ifm_p_mt.5.08mm_ifm"><text:line-break/>Mohandis<text:line-break/><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12<text:tab/><text:page-number text:select-page="current"/></text:p>
      </style:footer>
    </style:master-page>
    <style:master-page xmlns:sdu-fn="http://schema.sdu.nl/2011/07/functions" style:name="Landscape" style:page-layout-name="landscape-margin-text">
      <style:footer>
        <text:p text:style-name="footer">Tweede Kamer, vergaderjaar 2016-2017, 34 35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de leden Mohandis en Duisenberg over een versneld traject met 240 studiepunten</dc:title>
    <meta:user-defined meta:name="OVERHEIDop.ParlID/DC.identifier">kst-34355-12</meta:user-defined>
    <meta:user-defined meta:name="OVERHEIDop.ondernummer">12</meta:user-defined>
    <meta:user-defined meta:name="DCTERMS.W3CDTF/DCTERMS.available">2017-01-24</meta:user-defined>
    <meta:user-defined meta:name="OVERHEIDop.KamerstukTypen/DC.type">Amendement</meta:user-defined>
    <meta:user-defined meta:name="OVERHEIDop.dossiernummer">34355</meta:user-defined>
    <meta:user-defined meta:name="OVERHEIDop.documenttitel">Amendement van de leden Mohandis en Duisenberg over een versneld traject met 240 studiepunten</meta:user-defined>
    <meta:user-defined meta:name="OVERHEIDop.Parlementair/DC.type">Kamerstuk</meta:user-defined>
    <meta:user-defined meta:name="OVERHEIDop.indiener">P.J. Duisenberg</meta:user-defined>
    <meta:user-defined meta:name="OVERHEIDop.indiener">M. Mohandis</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de leden Mohandis en Duisenberg over een versneld traject met 240 studiepunten</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