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3-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3<text:tab/>EU-voorstel: Commissiemededeling inzake de overdracht van persoonsgegevens van de EU aan de VS naar aanleiding van het Schrems arrest COM (2015) 566<text:note text:id="ID-720804-d36e46" text:note-class="footnote"><text:note-citation text:label="1 ">1</text:note-citation><text:note-body><text:p text:style-name="ifm_p_font.normal_size.6.93pt_mt..5mm_indent.-0.1161in_mleft.0.1161in_ifm">Zie dossier E150031 op www.europapoort.nl.</text:p></text:note-body></text:note></text:h>
      <text:h text:style-name="ifm_p_font.bold_size.9.06pt_mt.18.8mm_indent.-58.5mm_ifm" text:outline-level="1">
         E
      <text:tab/>BRIEF VAN DE MINISTER VAN VEILIGHEID EN JUSTITIE</text:h>
      <text:p text:style-name="ifm_p_mt.3.76mm_ifm">Aan de Voorzitter van de Eerste Kamer der Staten-Generaal</text:p>
      <text:p text:style-name="ifm_p_mt.3.76mm_ifm">Den Haag, 8 april 2016</text:p>
      <text:p text:style-name="ifm_p_mt.3.76mm_ifm">Naar aanleiding van een door de Tweede Kamer op 18 mei 2016 geagendeerd algemeen overleg over, onder meer, het nieuwe <text:span text:style-name="ifm_span_font.italic_ifm">EU US Privacy Shield</text:span>, bracht ik aan de Tweede Kamer het aanbod over van de Europese Commissie om terzake een technische briefing voor de Vaste Commissie te verzorgen over het <text:span text:style-name="ifm_span_font.italic_ifm">EU US Privacy Shield</text:span>. Ook de vertegenwoordiging van de Verenigde Staten bij de Europese Unie toonde de bereidheid tot het geven van een toelichting.</text:p>
      <text:p text:style-name="ifm_p_mt.3.76mm_ifm">Mij werd het verlangen van uw Kamer overgebracht ook een dergelijke briefing, respectievelijk toelichting, te mogen ontvangen. Het spreekt natuurlijk vanzelf dat ik bereid ben die wens van uw Kamer aan beide instanties over te bren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3, E<text:tab/><text:page-number text:select-page="current"/></text:p>
      </style:footer>
    </style:master-page>
    <style:master-page xmlns:sdu-fn="http://schema.sdu.nl/2011/07/functions" style:name="Landscape" style:page-layout-name="landscape-margin-text">
      <style:footer>
        <text:p text:style-name="footer">Eerste Kamer, vergaderjaar 2015-2016, 34 35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Commissiemededeling inzake de overdracht van persoonsgegevens van de EU aan de VS naar aanleiding van het Schrems arrest COM (2015) 566; Brief inzake aanbod technische briefing EU US Privacy Shield</dc:title>
    <meta:user-defined meta:name="OVERHEIDop.ParlID/DC.identifier">kst-34353-E</meta:user-defined>
    <meta:user-defined meta:name="OVERHEIDop.ondernummer">E</meta:user-defined>
    <meta:user-defined meta:name="DCTERMS.W3CDTF/DCTERMS.available">2016-04-08</meta:user-defined>
    <meta:user-defined meta:name="OVERHEIDop.KamerstukTypen/DC.type">Brief</meta:user-defined>
    <meta:user-defined meta:name="OVERHEIDop.dossiernummer">34353</meta:user-defined>
    <meta:user-defined meta:name="OVERHEIDop.documenttitel">Brief inzake aanbod technische briefing EU US Privacy Shiel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inzake de overdracht van persoonsgegevens van de EU aan de VS naar aanleiding van het Schrems arrest COM (2015) 566; Brief inzake aanbod technische briefing EU US Privacy Shi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6-04-08</meta:user-defined>
    <meta:user-defined meta:name="OVERHEIDop.dossiertitel">EU-voorstel: Commissiemededeling inzake de overdracht van persoonsgegevens van de EU aan de VS naar aanleiding van het Schrems arrest COM (2015) 566</meta:user-defined>
    <meta:user-defined meta:name="OVERHEIDop.versieInformatie"/>
  </office:meta>
</office:document-meta>
</file>