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36
      <text:tab/>MOTIE VAN DE LEDEN KATHMANN EN MAATOUG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het kabinet voornemens is om de jonggehandicaptenkorting te halveren en de afbouw van de dubbele heffingskorting in de bijstand te versnellen;</text:p>
      <text:p text:style-name="ifm_p_mt.3.76mm_ifm">overwegende dat jonggehandicapten en bijstandsgerechtigden nu al fors in de min belanden;</text:p>
      <text:p text:style-name="ifm_p_mt.3.76mm_ifm">verzoekt de regering ervoor te zorgen dat jonggehandicapten en bijstandsgerechtigden al voor komend jaar geen nadelige koopkrachteffecten ondervind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Kathmann en Maatoug over al komend jaar geen nadelige koopkrachteffecten voor jonggehandicapten en bijstandsgerechtigden</dc:title>
    <meta:user-defined meta:name="OVERHEIDop.ParlID/DC.identifier">kst-34352-236</meta:user-defined>
    <meta:user-defined meta:name="OVERHEIDop.ondernummer">236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al komend jaar geen nadelige koopkrachteffecten voor jonggehandicapten en bijstandsgerechtigden</meta:user-defined>
    <meta:user-defined meta:name="OVERHEIDop.indiener">S. Maatoug</meta:user-defined>
    <meta:user-defined meta:name="OVERHEIDop.indiener">B.C. Kathmann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de leden Kathmann en Maatoug over al komend jaar geen nadelige koopkrachteffecten voor jonggehandicapten en bijstandsgerechti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