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32
      <text:tab/>NADER GEWIJZIGDE MOTIE VAN HET LID VAN BRENK TER VERVANGING VAN DIE GEDRUKT ONDER NR. 119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overwegende dat het aantal 45-plussers in de bijstand hoog blijft, ondanks de aantrekkende economie en krapper wordende arbeidsmarkt;</text:p>
      <text:p text:style-name="ifm_p_mt.3.76mm_ifm">nodigt de regering uit te bevorderen dat mensen in de bijstand bij hun zoektocht naar werk, in alle gemeenten op maat worden ondersteund, bijvoorbeeld met intensieve persoonlijke begeleiding en scholing,</text:p>
      <text:p text:style-name="ifm_p_mt.3.76mm_ifm">en gaat over tot de orde van de dag,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 (gewijzigd/nader); Nader gewijzigde motie van het lid Van Brenk over intensieve persoonlijke begeleiding en scholing voor mensen in de bijstand (t.v.v. 34352-131)</dc:title>
    <meta:user-defined meta:name="OVERHEIDop.ParlID/DC.identifier">kst-34352-132</meta:user-defined>
    <meta:user-defined meta:name="OVERHEIDop.ondernummer">132</meta:user-defined>
    <meta:user-defined meta:name="DCTERMS.W3CDTF/DCTERMS.available">2018-10-10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Nader gewijzigde motie van het lid Van Brenk over intensieve persoonlijke begeleiding en scholing voor mensen in de bijstand (t.v.v. 34352-131)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 (gewijzigd/nader); Nader gewijzigde motie van het lid Van Brenk over intensieve persoonlijke begeleiding en scholing voor mensen in de bijstand (t.v.v. 34352-1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