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7 april 2016</text:p>
      <text:p text:style-name="ifm_p_mt.3.76mm_ifm">Tijdens het Algemeen Overleg over de Wwz van 9 maart jl. heb ik toegezegd de vraag van het lid Voortman (GroenLinks) over de problematiek bij vrouwelijke wetenschappers die door zwangerschap zestien weken (of langer) afwezig zijn en voor wie dan geen verlenging van het contract mogelijk zou zijn, schriftelijk te beantwoorden. Hierbij doe ik deze toezegging gestand.</text:p>
      <text:p text:style-name="ifm_p_mt.3.76mm_ifm">De ketenbepaling regelt wanneer elkaar opvolgende tijdelijke contracten overgaan in een vast contract. Dat is het geval bij meer dan drie elkaar opvolgende contracten of (bij een minder aantal) als een periode van twee jaar wordt overschreden. Tijdelijke contracten worden als opeenvolgend gezien als zij elkaar met een tussenpoos van zes maanden of minder opvolgen. Bij cao van kan het aantal tijdelijke contracten worden verhoogd van drie tot maximaal zes contracten, en de periode worden verlengd van twee naar maximaal vier jaar, voordat een contract voor onbepaalde tijd ontstaat.</text:p>
      <text:p text:style-name="ifm_p_mt.3.76mm_ifm">In de cao Universiteiten is van deze afwijkingsmogelijkheid bij cao gebruik gemaakt en is geregeld dat ten hoogste vier jaar gebruik kan worden gemaakt van elkaar opvolgende tijdelijke contracten. Na die periode ontstaat een contract voor onbepaalde tijd.</text:p>
      <text:p text:style-name="ifm_p_mt.3.76mm_ifm">Zoals ik ook heb aangegeven in mijn antwoorden op Kamervragen van de leden Anne Mulder en Duisenberg<text:note text:id="ID-722016-d36e93" text:note-class="footnote"><text:note-citation text:label="1 ">1</text:note-citation><text:note-body><text:p text:style-name="ifm_p_font.normal_size.6.93pt_mt..5mm_indent.-0.1161in_mleft.0.1161in_ifm">Aanhangsel Handelingen II 2015/16, nr. 1049</text:p></text:note-body></text:note> kan daar waar als gevolg van het sluiten van een tweede tijdelijk contract een contract voor onbepaalde tijd ontstaat, een dergelijk contract met toestemming van UWV, of met wederzijds goedvinden, worden beëindigd als een project afloopt en er geen mogelijkheden zijn een werknemer langer in dienst te houden. Hierdoor hoeven er voor vrouwelijke wetenschappers die tijdens hun onderzoek een periode afwezig zijn vanwege zwangerschap, net als voor anderen die een periode afwezig zijn (bijvoorbeeld wegens ziekte) geen problemen te ontstaan bij het afronden van hun onderzoek.</text:p>
      <text:p text:style-name="ifm_p_mt.3.76mm_ifm">Aanvullend merk ik op dat ook de mogelijkheid bestaat om een contract voor bepaalde tijd overeen te komen voor de duur van het onderzoek. Omdat het hier een enkel contract betreft is de ketenbepaling hier niet op van toepassing zodat ook bij een langere periode dan vier jaar niet een contract voor onbepaalde tijd ontstaat. De arbeidsovereenkomst voor bepaalde tijd loopt dan niet af door verloop van tijd, maar door het intreden van een objectief bepaalbare gebeurtenis, in dit geval het – al dan niet met onderbrekingen – afronden van het onderzoek.</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4<text:tab/><text:page-number text:select-page="current"/></text:p>
      </style:footer>
    </style:master-page>
    <style:master-page xmlns:sdu-fn="http://schema.sdu.nl/2011/07/functions" style:name="Landscape" style:page-layout-name="landscape-margin-text">
      <style:footer>
        <text:p text:style-name="footer">Tweede Kamer, vergaderjaar 2015-2016, 34 3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Vraag over zwangere wetenschappers en verlenging contract</dc:title>
    <meta:user-defined meta:name="OVERHEIDop.ParlID/DC.identifier">kst-34351-14</meta:user-defined>
    <meta:user-defined meta:name="OVERHEIDop.ondernummer">14</meta:user-defined>
    <meta:user-defined meta:name="DCTERMS.W3CDTF/DCTERMS.available">2016-04-11</meta:user-defined>
    <meta:user-defined meta:name="OVERHEIDop.KamerstukTypen/DC.type">Brief</meta:user-defined>
    <meta:user-defined meta:name="OVERHEIDop.dossiernummer">34351</meta:user-defined>
    <meta:user-defined meta:name="OVERHEIDop.documenttitel">Vraag over zwangere wetenschappers en verlenging contract</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Vraag over zwangere wetenschappers en verlenging contrac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