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0-VII-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VII<text:tab/>Wijziging van de begrotingsstaten van het Ministerie van Binnenlandse Zaken en Koninkrijksrelaties (VII) voor het jaar 2015 (wijziging samenhangende met de Najaarsnota)</text:h>
      <text:h text:style-name="ifm_p_font.bold_size.9.06pt_mt.18.8mm_indent.-58.5mm_ifm" text:outline-level="1">Nr. 3
      <text:tab/>VERSLAG HOUDENDE EEN LIJST VAN VRAGEN EN ANTWOORDEN</text:h>
      <text:p text:style-name="ifm_p_ifm">Vastgesteld 15 december 2015</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3 december 2015 voorgelegd aan de Minister van Binnenlandse Zaken en Koninkrijksrelaties. Bij brief van 11 december 2015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Pia<text:s/>Dijkstra</text:p>
      <text:p text:style-name="ifm_p_mt.3.76mm_ifm">Adjunct-griffier van de commissie,<text:line-break/>Hendrickx</text:p>
      <text:p text:style-name="ifm_p_mt.3.76mm_page.break-before_ifm">1</text:p>
      <text:p text:style-name="ifm_p_ifm">Welke gevolgen heeft de € 1,3 mln. overheveling van politieke partijen naar het Raadgevend referendum voor de post politieke partijen? Heeft dit beleidsmatige consequenties?</text:p>
      <text:p text:style-name="ifm_p_mt.3.76mm_ifm">Antwoord: Dit heeft geen consequenties voor de post politieke partijen. De subsidies waar de partijen recht op hebben worden volledig uitgekeerd.</text:p>
      <text:p text:style-name="ifm_p_mt.3.76mm_ifm">2</text:p>
      <text:p text:style-name="ifm_p_ifm">Betreft de verhoging van het budget voor de Rijksdienst voor Identiteitsgegevens (RvIG) (artikelen 6.2 en 6.5) een herschikking van het budget? Waar komt dit budget vandaan?</text:p>
      <text:p text:style-name="ifm_p_mt.3.76mm_ifm">Antwoord: De budgetten die benodigd zijn voor de Registratie Niet Ingezetenen (RNI) stonden op de artikelen 6.2, 6.3 en 6.5 in de begroting. Deze budgetten worden nu op één plaats verantwoord.</text:p>
      <text:p text:style-name="ifm_p_mt.3.76mm_ifm">3</text:p>
      <text:p text:style-name="ifm_p_ifm">Kunt u een nadere toelichting geven op de mutaties van de Dienstverlenende en innovatieve overheid (artikel 6) van in totaal € 58,6 mln.? In hoeverre zijn de genoemde herschikkingen van de Registratie Niet Ingezetenen (RNI) hiervan de reden en in hoeverre zijn er aanvullende verklaringen te geven? En wat zijn die aanvullende verklaringen?</text:p>
      <text:p text:style-name="ifm_p_mt.3.76mm_ifm">Antwoord: De technische herschikkingen voor de RNI zijn hier niet de reden voor.</text:p>
      <text:p text:style-name="ifm_p_ifm">Artikel 6 van de begroting is in totaal opgehoogd met € 58,6 mln. Dit komt voornamelijk doordat vanaf de aanvullende post bij het Ministerie van Financiën middelen zijn toegevoegd voor de Generieke Digitale Infrastructuur (GDI).</text:p>
      <text:p text:style-name="ifm_p_mt.3.76mm_ifm">4</text:p>
      <text:p text:style-name="ifm_p_ifm">Kunt u verklaren waarom niet was voorzien ten tijde van het opstellen van de begroting, dat circa € 45 mln. voor het Baten-lastenagentschap Logius zou dienen te worden ingezet voor de Generieke Digitale Infrastructuur (GDI)?</text:p>
      <text:p text:style-name="ifm_p_mt.3.76mm_ifm">Antwoord: Met de komst van de Digicommissaris enzijn oplossing voor de tekorten op de GDI zijn in het voorjaar middelen voor de GDI gereserveerd op de aanvullende post bij het Ministerie van Financiën. Deze zijn later in het jaar uitgekeerd aan de opdrachtgevers.</text:p>
      <text:p text:style-name="ifm_p_mt.3.76mm_ifm">5</text:p>
      <text:p text:style-name="ifm_p_ifm">Kunt u verklaren waarom niet eerder was voorzien, dat de bijna € 3,3 mln. van Reisdocumenten en basisadministratie personen (artikel 6.5) die niet waren uitgegeven in 2014, in 2015 toch weer nodig zijn?</text:p>
      <text:p text:style-name="ifm_p_mt.3.76mm_ifm">Antwoord: Volgens de systematiek worden opdrachten die – bijvoorbeeld – eind 2014 eindigen in 2015 afgerekend, nadat de financiële afrekening met accountantsverklaring binnen is. De financiële afrekening is pas na de voorjaarsnota gereed en kan daarna pas in de begroting verwerkt worden.</text:p>
      <text:p text:style-name="ifm_p_mt.3.76mm_ifm">6</text:p>
      <text:p text:style-name="ifm_p_ifm">Kunt u een nadere toelichting geven op de mutatie van – € 1,1 mln. voor het aanvragen van subsidie voor het organiseren van een debat in het kader van het referendum over het EU-associatieverdrag met Oekraïne?</text:p>
      <text:p text:style-name="ifm_p_mt.3.76mm_ifm">Antwoord: In de begroting waren geen middelen opgenomen voor de kosten van de Referendumcommissie. kosten betreffen onder meer € 2 mln die de Referendumcommissie op grond van de Wrr aan subsidie kan verstrekken voor maatschappelijke initiatieven die tot doel hebben het publieke debat in Nederland te bevorderen over een wet waarover een referendum wordt gehouden. De dekking is onder meer gevonden in een bijgestelde raming van het budget voor de uitvoering van de Algemene Pensioenwet Politieke Ambtsdragers zie ook het antwoord op vraag 8.</text:p>
      <text:p text:style-name="ifm_p_mt.3.76mm_ifm">7</text:p>
      <text:p text:style-name="ifm_p_ifm">Waarom is de subsidie voor het organiseren van een debat op dit artikel onder Politieke ambtsdragers opgenomen en voor welk debat is dat precies?</text:p>
      <text:p text:style-name="ifm_p_mt.3.76mm_ifm">Antwoord: Zie antwoord op vraag 6.</text:p>
      <text:p text:style-name="ifm_p_mt.3.76mm_ifm">8</text:p>
      <text:p text:style-name="ifm_p_ifm">Waarom is de dekking van kosten die verband houden met het referendum gevonden in een bijgestelde raming van het budget voor de uitvoering van de Algemene Pensioenwet Politieke Ambtsdragers?</text:p>
      <text:p text:style-name="ifm_p_mt.3.76mm_ifm">Antwoord: Op basis van de Algemene Pensioenwet Politieke Ambtsdragers zijn uitkeringen en pensioenen verstrekt aan gewezen politieke ambtsdragers. De raming van het budget voor de uitvoering van de Algemene Pensioenwet Politieke Ambtsdragers is naar beneden bijgesteld omdat er in 2015 een lager beroep gedaan is op de uitkeringsregeling dan verwacht.</text:p>
      <text:p text:style-name="ifm_p_mt.3.76mm_ifm">9</text:p>
      <text:p text:style-name="ifm_p_ifm">Kunt u verklaren waarom niet was voorzien ten tijde van het opstellen van de begroting, dat € 7 mln. voor de bijdrage van shared service organisaties (SSO's) dient te worden ingezet?</text:p>
      <text:p text:style-name="ifm_p_mt.3.76mm_ifm">Antwoord: Deze mutatie heeft een technische achtergrond. De onder BZK ressorterende SSO’s nemen van elkaar producten en diensten af. De consequentie hiervan is dat de financiële afwikkeling zorgt voor toenemende uitgaven. De SSO’s nemen de kosten voor wederzijdse dienstverlening op in de tarieven. Hierdoor stijgen de ontvangsten evenredig met de uitgaven.</text:p>
      <text:p text:style-name="ifm_p_mt.3.76mm_ifm">10</text:p>
      <text:p text:style-name="ifm_p_ifm">Waarom was niet eerder voorzien dat er overhevelingen van SZW en naar W&amp;R dienen plaats te vinden (overig materieel mutatie) van in totaal – € 2,8 mln.?</text:p>
      <text:p text:style-name="ifm_p_mt.3.76mm_ifm">Antwoord: De mutatie van € 2,8 miljoen is opgebouwd uit meerdere mutaties welke veelal van technische aard zijn. De overboeking van SZW was voorzien en is bij Voorjaarsnota gemeld. De ontvangen overboeking is nu herschikt naar de juiste regeling. De budgetten voor kwaliteit Rijksdienst bevinden zich zowel op H7 (apparaatsbudget) als op H18 (programmabudget). Gedurende het jaar wordt bezien of er nog een herschikking nodig is, waarbij rekening dient te worden gehouden met de toets op apparaatsuitgaven. De huidige herschikkingen waren bij Voorjaarsnota nog niet bekend, mede omdat bij Voorjaarsnota budget van andere departementen is overgeheveld.</text:p>
      <text:p text:style-name="ifm_p_mt.3.76mm_ifm">11</text:p>
      <text:p text:style-name="ifm_p_ifm">Kunt u verklaren waarom niet was voorzien ten tijde van het opstellen van de begroting, dat er € 10,1 mln. extra ontvangsten zouden zijn door de financiële verrekeningen tussen de baten-lastenagentschappen en Doc-direkt?</text:p>
      <text:p text:style-name="ifm_p_mt.3.76mm_ifm">Antwoord: Zie antwoord op vraag 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VII, nr. 3<text:tab/><text:page-number text:select-page="current"/></text:p>
      </style:footer>
    </style:master-page>
    <style:master-page xmlns:sdu-fn="http://schema.sdu.nl/2011/07/functions" style:name="Landscape" style:page-layout-name="landscape-margin-text">
      <style:footer>
        <text:p text:style-name="footer">Tweede Kamer, vergaderjaar 2015-2016, 34 350 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Binnenlandse Zaken en Koninkrijksrelaties (VII) voor het jaar 2015 (wijziging samenhangende met de Najaarsnota); Verslag houdende een lijst van vragen en antwoorden; Verslag houdende een lijst van vragen en antwoorden</dc:title>
    <meta:user-defined meta:name="OVERHEIDop.ParlID/DC.identifier">kst-34350-VII-3</meta:user-defined>
    <meta:user-defined meta:name="OVERHEIDop.ondernummer">3</meta:user-defined>
    <meta:user-defined meta:name="DCTERMS.W3CDTF/DCTERMS.available">2015-12-15</meta:user-defined>
    <meta:user-defined meta:name="OVERHEIDop.KamerstukTypen/DC.type">Verslag</meta:user-defined>
    <meta:user-defined meta:name="OVERHEIDop.dossiernummer">34350-VII</meta:user-defined>
    <meta:user-defined meta:name="OVERHEIDop.documenttitel">Verslag houdende een lijst van vragen en antwoorde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begrotingsstaten van het Ministerie van Binnenlandse Zaken en Koninkrijksrelaties (VII)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innenlandse Zaken en Koninkrijksrelaties (VII) voor het jaar 2015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