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50-IV-A</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50<text:s/>IV<text:tab/>Wijziging van de begrotingsstaat van Koninkrijksrelaties (IV) voor het jaar 2015 (wijziging samenhangende met de Najaarsnota)</text:h>
      <text:h text:style-name="ifm_p_font.bold_size.12.26pt_mt.7.52mm_indent.-58.5mm_ifm" text:outline-level="1">34 350<text:s/>VII<text:tab/>Wijziging van de begrotingsstaten van het Ministerie van Binnenlandse Zaken en Koninkrijksrelaties (VII) voor het jaar 2015 (wijziging samenhangende met de Najaarsnota)</text:h>
      <text:h text:style-name="ifm_p_font.bold_size.12.26pt_mt.7.52mm_indent.-58.5mm_ifm" text:outline-level="1">34 350<text:s/>XVIII<text:tab/>Wijziging van de begrotingsstaten van Wonen en Rijksdienst (XVIII) voor het jaar 2015 (wijziging samenhangende met de Najaarsnota)</text:h>
      <text:h text:style-name="ifm_p_font.bold_size.12.26pt_mt.7.52mm_indent.-58.5mm_ifm" text:outline-level="1">34 350<text:s/>B<text:tab/>Wijziging van de begrotingsstaat van het gemeentefonds voor het jaar 2015 (wijziging samenhangende met de Najaarsnota)</text:h>
      <text:h text:style-name="ifm_p_font.bold_size.12.26pt_mt.7.52mm_indent.-58.5mm_ifm" text:outline-level="1">34 350<text:s/>C<text:tab/>Wijziging van de begrotingsstaat van het provinciefonds voor het jaar 2015 (wijziging samenhangende met de Najaarsnota)</text:h>
      <text:h text:style-name="ifm_p_font.bold_size.12.26pt_mt.7.52mm_indent.-58.5mm_ifm" text:outline-level="1">34 350<text:s/>H<text:tab/>Wijziging van de begrotingsstaat van het BES-fonds voor het jaar 2015 (wijziging samenhangende met de Najaarsnota)</text:h>
      <text:h text:style-name="ifm_p_font.bold_size.9.06pt_mt.18.8mm_indent.-58.5mm_ifm" text:outline-level="1">
         A<text:note text:id="ID-647143-d36e116" text:note-class="footnote"><text:note-citation text:label="1 ">1</text:note-citation><text:note-body><text:p text:style-name="ifm_p_font.normal_size.6.93pt_mt..5mm_indent.-0.1161in_mleft.0.1161in_ifm">De letter A heeft alleen betrekking op wetsvoorstel 34 350 IV.</text:p></text:note-body></text:note>
         
      <text:tab/>BRIEF VAN DE MINISTER VAN BINNENLANDSE ZAKEN EN KONINKRIJKSRELATIES EN DE MINISTER VOOR WONEN EN RIJKSDIENST</text:h>
      <text:p text:style-name="ifm_p_mt.3.76mm_ifm">Aan de Voorzitter van de Eerste Kamer der Staten-Generaal</text:p>
      <text:p text:style-name="ifm_p_mt.3.76mm_ifm">Den Haag, 17 december 2015</text:p>
      <text:p text:style-name="ifm_p_mt.3.76mm_ifm">Hierbij informeren wij uw Kamer, vooruitlopend op de Slotwet 2015, over enkele zaken die in de realisatie van de begroting 2015 (uitgaven) raken aan het artikelniveau in de begrotingen van Koninkrijksrelaties (IV), Binnenlandse Zaken en Koninkrijksrelaties (VII), Wonen en Rijksdienst (XVIII), het Gemeentefonds (B), het Provinciefonds (C) en BES-fonds (H).</text:p>
      <text:h text:style-name="ifm_p_font.italic_mt.3.76mm_page.keep-with-next_ifm" text:outline-level="1">Wisselkoersproblematiek Beleidsartikel 1 Waarborgfunctie en Beleidsartikel 2 Bevorderen autonomie Koninkrijkspartners (begroting Koninkrijksrelaties IV)</text:h>
      <text:p text:style-name="ifm_p_mt.3.76mm_ifm">De waarde van de euro ten opzichte van de dollar is de afgelopen maanden verder gedaald en leidt tot hogere uitgaven voor diverse regelingen binnen beide beleidsartikelen. Het betreft o.a. uitgaven voor de kustwacht, politie en voor personeel ter plaatse.</text:p>
      <text:p text:style-name="ifm_p_ifm">De huidige verwachting is dat de uitgaven van het beleidsartikel Waarborgfunctie met ongeveer € 3 mln. toenemen en voor het beleidsartikel Bevorderen autonomie Koninkrijkspartners met € 1,2 mln. Ook wordt vanuit dit beleidsartikel het tekort op het BES-fonds aangevuld. De precieze omvang van de wisselkoersproblematiek is bij Slotwet bekend.</text:p>
      <text:h text:style-name="ifm_p_font.italic_mt.3.76mm_page.keep-with-next_ifm" text:outline-level="1">Liquiditeitspositie Saba (begroting Koninkrijksrelaties IV, art 2 Bevorderen autonomie Koninkrijkspartners, regeling Samenwerkingsprogramma`s)</text:h>
      <text:p text:style-name="ifm_p_mt.3.76mm_ifm">Saba ontvangt een incidentele bijdrage van 1 mln. NAF ten behoeve van de liquiditeitspositie. Met de huidige wisselkoers is dat ruim € 0,5 mln.</text:p>
      <text:h text:style-name="ifm_p_font.italic_mt.3.76mm_page.keep-with-next_ifm" text:outline-level="1">Kinderrechten (begroting Koninkrijksrelaties IV, art 2 Bevorderen autonomie Koninkrijkspartners, regeling Samenwerkingsprogramma`s)</text:h>
      <text:p text:style-name="ifm_p_mt.3.76mm_ifm">Bij Najaarsnota was vrije ruimte binnen de regeling Samenwerkingsprogramma’s ingezet voor wisselkoersproblematiek. Hierbij was abusievelijk geen rekening gehouden met de bijdrage voor borging van Kinderrechten in Caribisch Nederland (amendement van Laar &amp; Segers). De gereserveerde € 1 mln. komt nog dit jaar tot besteding.</text:p>
      <text:h text:style-name="ifm_p_font.italic_mt.3.76mm_page.keep-with-next_ifm" text:outline-level="1">Internetspiegel (begroting Binnenlandse Zaken en Koninkrijksrelaties, art 6 Dienstverlenende en innovatieve overheid)</text:h>
      <text:p text:style-name="ifm_p_mt.3.76mm_ifm">Een deel van de opdracht voor 2015 wordt gedekt uit het positieve resultaat over 2014. De technische verwerking hiervan leidt tot een verhoging van zowel het uitgaven- als het ontvangstenbudget van € 0,9 mln.</text:p>
      <text:h text:style-name="ifm_p_font.italic_mt.3.76mm_page.keep-with-next_ifm" text:outline-level="1">Woonvisie Saba (begroting Wonen en Rijksdienst, art 2 Woonomgeving en bouw)</text:h>
      <text:p text:style-name="ifm_p_mt.3.76mm_ifm">In de CN-week in mei 2015 is een subsidietoezegging van € 0,6 mln. voor de nieuwbouw van 20 woningen onder de voorwaarde dat beheer en onderhoud van de bestaande woningen van OYOHF (30 stuks) door Woonlinie zou worden overgenomen door BZK herbekrachtigd. Deze toezegging is opgenomen in het tussen kabinet en openbare lichamen overeengekomen Meerjarenprogramma Caribisch Nederland 2015–2018. Dit programma is juni 2015 aan uw Kamer aangeboden. Om deze subsidie mogelijk te maken is een samenwerkingsovereenkomst tussen Woonlinie, de OYOHF en het openbaar lichaam Saba getekend. Hierin zijn afspraken over nieuwbouw, beheer en onderhoud voor de komende vijf jaar tussen de drie partijen vastgelegd. Beleidsmatig en wetmatig is aan alle voorwaarden voldaan en wordt de subsidie van € 0,6 mln. dit jaar nog versterkt.</text:p>
      <text:h text:style-name="ifm_p_font.italic_mt.3.76mm_page.keep-with-next_ifm" text:outline-level="1">Woningbouw Atelier (begroting Wonen en Rijksdienst, art 2 Woonomgeving en bouw)</text:h>
      <text:p text:style-name="ifm_p_mt.3.76mm_ifm">Aan de gemeente Almere is een subsidie verleend voor de ondersteuning van het woningbouw atelier. Aan deze subsidie is bijgedragen door het Rijksvastgoedbedrijf. De technische verwerking hiervan leidt tot een verhoging van zowel het uitgaven- als het ontvangstenbudget van € 0,1 mln.</text:p>
      <text:h text:style-name="ifm_p_font.italic_mt.3.76mm_page.keep-with-next_ifm" text:outline-level="1">Plan en beheerkosten en zakelijke lasten(begroting Wonen en Rijksdienst, art 6 Uitvoering Rijksdienst)</text:h>
      <text:p text:style-name="ifm_p_mt.3.76mm_ifm">In januari wordt het boekjaar 2015 afgesloten voor wat betreft de plan en beheerkosten en zakelijke lasten. Dit leidt tot een overschrijding van het artikel 6 uitvoering Rijksdienst. Bij Slotwet is de definitieve stand bekend.</text:p>
      <text:h text:style-name="ifm_p_font.italic_mt.3.76mm_page.keep-with-next_ifm" text:outline-level="1">City deal metropoolregio Rotterdam – Den Haag (Gemeentefonds)</text:h>
      <text:p text:style-name="ifm_p_mt.3.76mm_ifm">De Ministeries van Binnenlandse Zaken en Koninkrijksrelaties en Economische Zaken sloten in december 2015 een zogenaamde City Deal met de Metropoolregio Rotterdam – Den Haag (MRDH). Met deze City Deal beogen partijen tot een regionaal gedragen en gevalideerde Roadmap Next Economy voor de MRDH te komen. De roadmap beschrijft de acties en investeringen die nodig zijn voor een toekomstbestendige economie van de MRDH. Beide departementen hevelen elk € 0,1 mln. over naar het gemeentefonds.</text:p>
      <text:h text:style-name="ifm_p_font.italic_mt.3.76mm_page.keep-with-next_ifm" text:outline-level="1">Faciliteitenbesluit opvangcentra (Gemeentefonds)</text:h>
      <text:p text:style-name="ifm_p_mt.3.76mm_ifm">Enkele gemeenten ontvangen een aanvullende bijdrage op grond van het Faciliteitenbesluit opvangcentra. Het Ministerie van Veiligheid en Justitie hevelt hiertoe € 1,2 mln. over naar het gemeentefonds.</text:p>
      <text:h text:style-name="ifm_p_font.italic_mt.3.76mm_page.keep-with-next_ifm" text:outline-level="1">Algemene uitkering (Provinciefonds)</text:h>
      <text:p text:style-name="ifm_p_mt.3.76mm_ifm">Ter voorkoming van een negatieve algemene uitkering is bij Noord-Brabant een extra verschuiving met de decentralisatie-uitkering Ontwikkel / OEM variabel aangebracht, zoals aangekondigd in de septembercirculaire 2015. Het betreft een reallocatie van € 15,3 mln.</text:p>
      <text:h text:style-name="ifm_p_font.italic_mt.3.76mm_page.keep-with-next_ifm" text:outline-level="1">Vrije uitkering (begroting BES-fonds art 1.1 BES-fonds)</text:h>
      <text:p text:style-name="ifm_p_mt.3.76mm_ifm">Binnen het BES-fonds nemen de uitgaven voor de vrije uitkering toe als gevolg van de wisselkoersproblematiek. De huidige verwachting is een overuitputting van ongeveer € 4,5 mln. Het precieze tekort wordt bij Slotwet overgeheveld vanuit de begroting van Koninkrijksrelaties (IV).</text:p>
      <text:p text:style-name="ifm_p_mt.3.76mm_ifm">De hiervoor genoemde onderwerpen hebben zich voorgedaan na de besluitvorming over de Najaarsnota 2015 en maken geen onderdeel uit van de ramingen zoals opgenomen in de Tweede Suppletoire begrotingen 2015. De begrotingswijzigingen die met de genoemde onderwerpen samenhangen zullen als onderdeel van de realisatie van de begroting 2015, in de Slotwet 2015 worden verwerkt.</text:p>
      <text:p text:style-name="ifm_p_mt.5.08mm_ifm">De Minister van Binnenlandse Zaken en Koninkrijksrelaties,<text:line-break/>R.H.A.<text:s/>Plasterk</text:p>
      <text:p text:style-name="ifm_p_mt.3.76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5-2016, 34 350 IV, A
         <text:tab/><text:page-number text:select-page="current"/></text:p>
      </style:footer>
    </style:master-page>
    <style:master-page xmlns:sdu-fn="http://schema.sdu.nl/2011/07/functions" style:name="Landscape" style:page-layout-name="landscape-margin-text">
      <style:footer>
        <text:p text:style-name="footer">Eerste Kamer, vergaderjaar 2015-2016, 34 350 IV,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begrotingsstaat van het BES-fonds voor het jaar 2015 (wijziging samenhangende met de Najaarsnota); Brief inzake uitvoering begroting 2015</dc:title>
    <meta:user-defined meta:name="OVERHEIDop.ParlID/DC.identifier">kst-34350-IV-A</meta:user-defined>
    <meta:user-defined meta:name="OVERHEIDop.ondernummer">A</meta:user-defined>
    <meta:user-defined meta:name="DCTERMS.W3CDTF/DCTERMS.available">2015-12-21</meta:user-defined>
    <meta:user-defined meta:name="OVERHEIDop.KamerstukTypen/DC.type">Brief</meta:user-defined>
    <meta:user-defined meta:name="OVERHEIDop.dossiernummer">34350-IV;34350-VII;34350-XVIII;34350-B;34350-C;34350-H</meta:user-defined>
    <meta:user-defined meta:name="OVERHEIDop.documenttitel">Brief inzake uitvoering begroting 2015</meta:user-defined>
    <meta:user-defined meta:name="OVERHEIDop.Parlementair/DC.type">Kamerstuk</meta:user-defined>
    <meta:user-defined meta:name="OVERHEIDop.indiener"/>
    <meta:user-defined meta:name="OVERHEIDop.vergaderjaar">2015-2016</meta:user-defined>
    <meta:user-defined meta:name="DCTERMS.W3CDTF/OVERHEIDop.datumVergadering"/>
    <meta:user-defined meta:name="OVERHEID.StatenGeneraal/DC.creator">Eerste Kamer der Staten-Generaal</meta:user-defined>
    <dc:language>nl</dc:language>
    <meta:user-defined meta:name="DCTERMS.alternative"/>
    <meta:user-defined meta:name="DC.title">Wijziging van de begrotingsstaat van het BES-fonds voor het jaar 2015 (wijziging samenhangende met de Najaarsnota); Brief inzake uitvoering begroting 2015</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15-12-17</meta:user-defined>
    <meta:user-defined meta:name="OVERHEIDop.dossiertitel">Wijziging van de begrotingsstaat van Koninkrijksrelaties (IV) voor het jaar 2015 (wijziging samenhangende met de Najaarsnota)</meta:user-defined>
    <meta:user-defined meta:name="OVERHEIDop.versieInformatie"/>
  </office:meta>
</office:document-meta>
</file>