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tab/>Najaarsnota 2015</text:h>
      <text:h text:style-name="ifm_p_font.bold_size.9.06pt_mt.18.8mm_indent.-58.5mm_ifm" text:outline-level="1">Nr. 5
      <text:tab/>MOTIE VAN HET LID OMTZIGT</text:h>
      <text:p text:style-name="ifm_p_ifm">Voorgesteld 16 december 2015</text:p>
      <text:p text:style-name="ifm_p_mt.3.76mm_ifm">De Kamer,</text:p>
      <text:p text:style-name="ifm_p_mt.3.76mm_ifm">gehoord de beraadslaging,</text:p>
      <text:p text:style-name="ifm_p_mt.3.76mm_ifm">constaterende dat Nederland naheffingen over de EU-afdracht bruto heeft betaald, waarbij de terugbetaling om tot het nettobedrag te komen afhankelijk blijkt van het aannemen van een aanvullende EU-begroting;</text:p>
      <text:p text:style-name="ifm_p_mt.3.76mm_ifm">overwegende dat naheffingen en herberekeningen van de hoogte van het BNI van lidstaten in beginsel niets te maken hebben met aanvullende EU-begrotingen en dat terugbetalingen dan ook niet afhankelijk zouden moeten zijn van de aanvullende EU-begroting;</text:p>
      <text:p text:style-name="ifm_p_mt.3.76mm_ifm">overwegende dat voorstellen doen over een nieuwe opzet van de EU-begroting een van de doelstellingen is van het Nederlands voorzitterschap dat op 1 januari begint;</text:p>
      <text:p text:style-name="ifm_p_mt.3.76mm_ifm">verzoekt de Minister, de wens tot het loslaten van de koppeling tussen de betalingen rond naheffingen en het aannemen van aanvullende EU-begrotingen onderdeel te laten zijn van de gesprekken over een nieuwe opzet van de EU-begroting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jaarsnota 2015; Motie; Motie van het lid Omtzigt over een nieuwe opzet van de EU-begroting</dc:title>
    <meta:user-defined meta:name="OVERHEIDop.ParlID/DC.identifier">kst-34350-5</meta:user-defined>
    <meta:user-defined meta:name="OVERHEIDop.ondernummer">5</meta:user-defined>
    <meta:user-defined meta:name="DCTERMS.W3CDTF/DCTERMS.available">2015-12-17</meta:user-defined>
    <meta:user-defined meta:name="OVERHEIDop.KamerstukTypen/DC.type">Motie</meta:user-defined>
    <meta:user-defined meta:name="OVERHEIDop.dossiernummer">34350</meta:user-defined>
    <meta:user-defined meta:name="OVERHEIDop.documenttitel">Motie van het lid Omtzigt over een nieuwe opzet van de EU-begroting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Najaarsnota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5; Motie; Motie van het lid Omtzigt over een nieuwe opzet van de EU-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