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7
      <text:tab/>GEWIJZIGDE MOTIE VAN DE LEDEN WIERSMA EN STOFFER TER VERVANGING VAN DIE GEDRUKT ONDER NR. 20</text:h>
      <text:p text:style-name="ifm_p_ifm">Voorgesteld 1 oktober 2019</text:p>
      <text:p text:style-name="ifm_p_mt.3.76mm_ifm">De Kamer,</text:p>
      <text:p text:style-name="ifm_p_mt.3.76mm_ifm">gehoord de beraadslaging,</text:p>
      <text:p text:style-name="ifm_p_mt.3.76mm_ifm">constaterende dat buitengewoon opsporingsambtenaren (boa) in het domein openbaar vervoer nu niet de mogelijkheid hebben om overtreders van het gedeeltelijk verbod op gezichtsbedekkende kleding te beboeten;</text:p>
      <text:p text:style-name="ifm_p_mt.3.76mm_ifm">roept de regering op, om boa’s in het domein openbaar vervoer de mogelijkheid te geven de wet gedeeltelijk verbod gezichtsbedekkende kleding te handhaven door deze toe te voegen aan de lijst van wettelijke voorschriften waarin buitengewoon opsporingsambtenaren in het openbaar vervoer zijn belast met de opsporing van strafbare feiten, of door deze op te nemen in het Besluit personenvervoer;</text:p>
      <text:p text:style-name="ifm_p_mt.3.76mm_ifm">en gaat over tot de orde van de dag.</text:p>
      <text:p text:style-name="ifm_p_mt.3.76mm_ifm">Wiersm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27<text:tab/><text:page-number text:select-page="current"/></text:p>
      </style:footer>
    </style:master-page>
    <style:master-page xmlns:sdu-fn="http://schema.sdu.nl/2011/07/functions" style:name="Landscape" style:page-layout-name="landscape-margin-text">
      <style:footer>
        <text:p text:style-name="footer">Tweede Kamer, vergaderjaar 2019-2020, 34 34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gewijzigd/nader); Gewijzigde motie van de leden Wiersma en Stoffer over boa’s in het domein openbaar vervoer de mogelijkheid geven de wet te handhaven (t.v.v. 34349-20)</dc:title>
    <meta:user-defined meta:name="OVERHEIDop.ParlID/DC.identifier">kst-34349-27</meta:user-defined>
    <meta:user-defined meta:name="OVERHEIDop.ondernummer">27</meta:user-defined>
    <meta:user-defined meta:name="DCTERMS.W3CDTF/DCTERMS.available">2019-10-02</meta:user-defined>
    <meta:user-defined meta:name="OVERHEIDop.KamerstukTypen/DC.type">Motie</meta:user-defined>
    <meta:user-defined meta:name="OVERHEIDop.dossiernummer">34349</meta:user-defined>
    <meta:user-defined meta:name="OVERHEIDop.documenttitel">Gewijzigde motie van de leden Wiersma en Stoffer over boa’s in het domein openbaar vervoer de mogelijkheid geven de wet te handhaven (t.v.v. 34349-20)</meta:user-defined>
    <meta:user-defined meta:name="OVERHEIDop.Parlementair/DC.type">Kamerstuk</meta:user-defined>
    <meta:user-defined meta:name="OVERHEIDop.indiener">C. Stoffer</meta:user-defined>
    <meta:user-defined meta:name="OVERHEIDop.indiener">A.D. Wiersma</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gewijzigd/nader); Gewijzigde motie van de leden Wiersma en Stoffer over boa’s in het domein openbaar vervoer de mogelijkheid geven de wet te handhaven (t.v.v. 34349-20)</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