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9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349<text:tab/>Instelling van een gedeeltelijk verbod op het dragen van gezichtsbedekkende kleding in het onderwijs, het openbaar vervoer, overheidsgebouwen en de zorg (Wet gedeeltelijk verbod gezichtsbedekkende kleding)</text:h>
      <text:h text:style-name="ifm_p_font.bold_size.9.06pt_mt.18.8mm_indent.-58.5mm_ifm" text:outline-level="1">Nr. 18
      <text:tab/>MOTIE VAN HET LID KUZU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constaterende dat de Wet gedeeltelijk verbod gezichtsbedekkende kleding op 1 augustus 2019 is ingegaan;</text:p>
      <text:p text:style-name="ifm_p_mt.3.76mm_ifm">constaterende dat de mogelijkheid tot het uitvoeren van een burgerarrest tot ervaren onveiligheid heeft geleid bij vrouwen en tot georganiseerde pseudoknokploegen die voor eigen rechter willen spelen;</text:p>
      <text:p text:style-name="ifm_p_mt.3.76mm_ifm">constaterende dat agressie en intimidatie richting moslimvrouwen – al dan niet met een nikab – is toegenomen;</text:p>
      <text:p text:style-name="ifm_p_mt.3.76mm_ifm">constaterende dat de Raad van State uiterst kritisch heeft geoordeeld over de noodzaak van de wet en de verenigbaarheid van de wet met de vrijheid van godsdienst;</text:p>
      <text:p text:style-name="ifm_p_mt.3.76mm_ifm">constaterende dat mensenrechtenorganisaties waaronder Amnesty International bezwaren maken tegen deze wet omdat ze strijdig is met elementaire mensenrechten;</text:p>
      <text:p text:style-name="ifm_p_mt.3.76mm_ifm">van mening dat de Wet gedeeltelijk verbod gezichtsbedekkende kleding een symbolische en islamofobe pestmaatregel is;</text:p>
      <text:p text:style-name="ifm_p_mt.3.76mm_ifm">verzoekt de regering, om zo snel mogelijk een voorstel naar de Kamer te sturen om de Wet gedeeltelijk verbod gezichtsbedekkende kleding in te trekk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34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34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stelling van een gedeeltelijk verbod op het dragen van gezichtsbedekkende kleding in het onderwijs, het openbaar vervoer, overheidsgebouwen en de zorg (Wet gedeeltelijk verbod gezichtsbedekkende kleding); Motie; Motie van het lid Kuzu over intrekking van de Wet gedeeltelijk verbod gezichtsbedekkende kleding</dc:title>
    <meta:user-defined meta:name="OVERHEIDop.ParlID/DC.identifier">kst-34349-18</meta:user-defined>
    <meta:user-defined meta:name="OVERHEIDop.ondernummer">18</meta:user-defined>
    <meta:user-defined meta:name="DCTERMS.W3CDTF/DCTERMS.available">2019-09-27</meta:user-defined>
    <meta:user-defined meta:name="OVERHEIDop.KamerstukTypen/DC.type">Motie</meta:user-defined>
    <meta:user-defined meta:name="OVERHEIDop.dossiernummer">34349</meta:user-defined>
    <meta:user-defined meta:name="OVERHEIDop.documenttitel">Motie van het lid Kuzu over intrekking van de Wet gedeeltelijk verbod gezichtsbedekkende kleding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Instelling van een gedeeltelijk verbod op het dragen van gezichtsbedekkende kleding in het onderwijs, het openbaar vervoer, overheidsgebouwen en de zorg (Wet gedeeltelijk verbod gezichtsbedekkende kled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ing van een gedeeltelijk verbod op het dragen van gezichtsbedekkende kleding in het onderwijs, het openbaar vervoer, overheidsgebouwen en de zorg (Wet gedeeltelijk verbod gezichtsbedekkende kleding); Motie; Motie van het lid Kuzu over intrekking van de Wet gedeeltelijk verbod gezichtsbedekkende kl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