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93
      <text:tab/>MOTIE VAN HET LID BOSMAN C.S.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de Waddeneilanden en de Waddenzee samen een uniek natuurgebied vormen;</text:p>
      <text:p text:style-name="ifm_p_mt.3.76mm_ifm">overwegende dat de Waddeneilanden en de Waddenzee aan een brede diversiteit van flora en fauna ruimte geven;</text:p>
      <text:p text:style-name="ifm_p_mt.3.76mm_ifm">constaterende dat de Structuurvisie Ondergrond binnenkort aan de Kamer wordt toegestuurd;</text:p>
      <text:p text:style-name="ifm_p_mt.3.76mm_ifm">verzoekt de regering, in de Structuurvisie Ondergrond rekening te houden met de Waddeneilanden wat betreft mijnbouw en verzoekt de regering de Kamer hierover per brief te informeren,</text:p>
      <text:p text:style-name="ifm_p_mt.3.76mm_ifm">en gaat over tot de orde van de dag.</text:p>
      <text:p text:style-name="ifm_p_mt.3.76mm_ifm">Bosman</text:p>
      <text:p text:style-name="ifm_p_ifm">Agnes Mulder</text:p>
      <text:p text:style-name="ifm_p_ifm">Jan Vo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Bosman c.s. over rekening houden met de Waddeneilanden in de Structuurvisie Ondergrond</dc:title>
    <meta:user-defined meta:name="OVERHEIDop.ParlID/DC.identifier">kst-34348-93</meta:user-defined>
    <meta:user-defined meta:name="OVERHEIDop.ondernummer">93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Bosman c.s. over rekening houden met de Waddeneilanden in de Structuurvisie Ondergrond</meta:user-defined>
    <meta:user-defined meta:name="OVERHEIDop.Parlementair/DC.type">Kamerstuk</meta:user-defined>
    <meta:user-defined meta:name="OVERHEIDop.indiener">A.H. (Agnes) Mulder</meta:user-defined>
    <meta:user-defined meta:name="OVERHEIDop.indiener">J.C. (Jan) Vos</meta:user-defined>
    <meta:user-defined meta:name="OVERHEIDop.indiener">S. van Veldhoven</meta:user-defined>
    <meta:user-defined meta:name="OVERHEIDop.indiener">A. Bosman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Bosman c.s. over rekening houden met de Waddeneilanden in de Structuurvisie Ond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