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88
      <text:tab/>MOTIE VAN HET LID DIK-FABER C.S.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meer dan de helft van de 179 aanmeldingen voor de opkoopregeling in Groningen aan de voorwaarden voldoet, maar dat slechts 55 woningen worden toegelaten vanwege het beperkte budget;</text:p>
      <text:p text:style-name="ifm_p_mt.3.76mm_ifm">constaterende dat een deel van de toegelaten woningen via loting is geselecteerd;</text:p>
      <text:p text:style-name="ifm_p_mt.3.76mm_ifm">overwegende dat de NAM financieel verantwoordelijk is voor oplossingen om huiseigenaren te helpen die vastzitten in hun eigen woning vanwege de aardbevingsproblematiek;</text:p>
      <text:p text:style-name="ifm_p_mt.3.76mm_ifm">van mening dat de omvang van het budget en een loterij niet leidend mogen zijn voor de opkoopregeling, maar de inhoudelijke criteria, zoals sociaal-maatschappelijke en economische criteria;</text:p>
      <text:p text:style-name="ifm_p_mt.3.76mm_ifm">verzoekt de regering, de huiseigenaren die aan de voorwaarden van de tijdelijke opkoopregeling voldoen alsnog toe te laten en bij de NAM aan te dringen op uitbreiding van het budget,</text:p>
      <text:p text:style-name="ifm_p_mt.3.76mm_ifm">en gaat over tot de orde van de dag.</text:p>
      <text:p text:style-name="ifm_p_mt.3.76mm_ifm">Dik-Faber</text:p>
      <text:p text:style-name="ifm_p_ifm">Klev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Dik-Faber c.s. over toelating van huiseigenaren tot de tijdelijke opkoopregeling en uitbreiding van het budget</dc:title>
    <meta:user-defined meta:name="OVERHEIDop.ParlID/DC.identifier">kst-34348-88</meta:user-defined>
    <meta:user-defined meta:name="OVERHEIDop.ondernummer">88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Dik-Faber c.s. over toelating van huiseigenaren tot de tijdelijke opkoopregeling en uitbreiding van het budget</meta:user-defined>
    <meta:user-defined meta:name="OVERHEIDop.Parlementair/DC.type">Kamerstuk</meta:user-defined>
    <meta:user-defined meta:name="OVERHEIDop.indiener">R.J. Klever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Dik-Faber c.s. over toelating van huiseigenaren tot de tijdelijke opkoopregeling en uitbreiding van het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