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79
      <text:tab/>MOTIE VAN HET LID SMALING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overwegende dat de veiligheid en rechtszekerheid van burgers in mijnbouwgebieden verbeterd moet worden;</text:p>
      <text:p text:style-name="ifm_p_mt.3.76mm_ifm">van mening dat een nulmeting van de fysieke leefomgeving hier sterk aan kan bijdragen;</text:p>
      <text:p text:style-name="ifm_p_mt.3.76mm_ifm">verzoekt de regering, een verplichte nulmeting op te nemen bij het verlenen van nieuwe winningsvergunning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het lid Smaling over verplichte nulmeting bij nieuwe winningsvergunningen</dc:title>
    <meta:user-defined meta:name="OVERHEIDop.ParlID/DC.identifier">kst-34348-79</meta:user-defined>
    <meta:user-defined meta:name="OVERHEIDop.ondernummer">79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het lid Smaling over verplichte nulmeting bij nieuwe winningsvergunningen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het lid Smaling over verplichte nulmeting bij nieuwe winningsvergun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