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66
      <text:tab/>AMENDEMENT VAN HET LID VAN VELDHOVEN</text:h>
      <text:p text:style-name="ifm_p_ifm">Ontvangen 6 juli 2016</text:p>
      <text:p text:style-name="ifm_p_mt.3.76mm_indent.0.13in_ifm">De ondergetekende stelt het volgende amendement voor:</text:p>
      <text:p text:style-name="ifm_p_mt.3.76mm_indent.0.13in_ifm">In artikel I, onderdeel O, wordt artikel 36 als volgt gewijzigd:</text:p>
      <text:p text:style-name="ifm_p_mt.3.76mm_indent.0.13in_ifm">1.<text:s/>In het tweede lid wordt «of door het belang van leveringszekerheid» vervangen door: of, voor zover het belang van de veiligheid voor omwonenden of het voorkomen van schade aan gebouwen of infrastructurele werken of de functionaliteit daarvan daardoor niet op onaanvaardbare wijze wordt aangetast, door het belang van leveringszekerheid.</text:p>
      <text:p text:style-name="ifm_p_mt.3.76mm_indent.0.13in_ifm">2.<text:s/>In het derde lid wordt na «leveringszekerheid» ingevoegd: voor zover het belang van de veiligheid voor omwonenden of het voorkomen van schade aan gebouwen of infrastructurele werken of de functionaliteit daarvan daardoor niet op onaanvaardbare wijze wordt aangetast.</text:p>
      <text:h text:style-name="ifm_p_font.bold_mt.5.08mm_page.keep-with-next_ifm" text:outline-level="2">Toelichting</text:h>
      <text:p text:style-name="ifm_p_mt.4.23mm_indent.0.13in_ifm">Dit amendement regelt dat het belang van leveringszekerheid alleen kan worden toegepast bij beperkingen of voorschriften van het winningsplan, of bij het wijzigen van beperkingen en voorschriften van het winningsplan, voor zover dat het belang van de veiligheid van omwonenden, of het voorkomen van schade aan gebouwen of infrastructurele werken of de functionaliteit daarvan, niet in de weg staat. De indiener is van mening dat de veiligheid van omwonenden voorop moet staan. Natuurlijk is veiligheid geen absoluut begrip en zal er altijd sprake zijn van een zekere mate van risico. Dit amendement betekent dan ook niet dat er geen afweging kan worden gemaakt tussen het toestaan van acceptabele risico’s enerzijds en het belang van leveringszekerheid anderzijds. Bij de toepassing van leveringszekerheid als reden voor het maken van beperkingen of voorschriften in het winningsplan, moet echter wel worden aangetoond dat de veiligheid van omwonenden gewaarborgd is en niet op onaanvaardbare wijze wordt aangetast.</text:p>
      <text:p text:style-name="ifm_p_indent.0.13in_ifm">Leveringszekerheid is een belang dat op veel verschillende manieren kan worden bewerkstelligd en waarop een enkele individueel klein veld maar van geringe invloed is. De indiener vindt dat er altijd eerst zoveel mogelijk moet worden gekeken naar alternatieven voor de leveringszekerheid, zoals vraagreductie, alternatieve energiebronnen en conversie. Wanneer gebruik wordt gemaakt van leveringszekerheid als aanpassingsgrond van het winningsplan, moet dan ook duidelijk worden onderbouwd, en met de Kamer worden gedeeld, waarom de leveringszekerheid anders onder druk zou komen te staan, waarom andere oplossingen niet mogelijk zijn, en waarom de gestelde beperkingen en voorschriften noodzakelijk zijn om de leveringszekerheid te waarborgen.</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66<text:tab/><text:page-number text:select-page="current"/></text:p>
      </style:footer>
    </style:master-page>
    <style:master-page xmlns:sdu-fn="http://schema.sdu.nl/2011/07/functions" style:name="Landscape" style:page-layout-name="landscape-margin-text">
      <style:footer>
        <text:p text:style-name="footer">Tweede Kamer, vergaderjaar 2015-2016, 34 348,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Van Veldhoven dat regelt dat het belang van leveringszekerheid alleen kan worden toegepast bij beperkingen of voorschriften van het winningsplan, of bij het wijzigen van beperkingen en voorschriften van het winningsplan, voor zover dat het belang van de veiligheid van omwonenden, of het voorkomen van schade aan gebouwen of infrastructurele werken of de functionaliteit daarvan, niet in de weg staat.</dc:title>
    <meta:user-defined meta:name="OVERHEIDop.ParlID/DC.identifier">kst-34348-66</meta:user-defined>
    <meta:user-defined meta:name="OVERHEIDop.ondernummer">66</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Amendement van het lid Van Veldhoven dat regelt dat het belang van leveringszekerheid alleen kan worden toegepast bij beperkingen of voorschriften van het winningsplan, of bij het wijzigen van beperkingen en voorschriften van het winningsplan, voor zover dat het belang van de veiligheid van omwonenden, of het voorkomen van schade aan gebouwen of infrastructurele werken of de functionaliteit daarvan, niet in de weg staat.</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Van Veldhoven dat regelt dat het belang van leveringszekerheid alleen kan worden toegepast bij beperkingen of voorschriften van het winningsplan, of bij het wijzigen van beperkingen en voorschriften van het winningsplan, voor zover dat het belang van de veiligheid van omwonenden, of het voorkomen van schade aan gebouwen of infrastructurele werken of de functionaliteit daarvan, niet in de weg staat.</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