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1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107
      <text:tab/>GEWIJZIGDE MOTIE VAN HET LID WASSENBERG TER VERVANGING VAN DIE GEDRUKT ONDER NR. 72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er tot 2023 een moratorium is afgekondigd op commerciële winning van schaliegas in Nederland,</text:p>
      <text:p text:style-name="ifm_p_mt.3.76mm_ifm">constaterende dat de mijnbouwwet de gelegenheid biedt om middels een algemene maatregel van bestuur (AMvB) te bepalen dat een bepaalde delfstof niet mag worden gewonnen in Nederland,</text:p>
      <text:p text:style-name="ifm_p_mt.3.76mm_ifm">verzoekt de regering het moratorium op schaliegaswinning te borgen middels een AMvB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ijnbouwwet (versterking veiligheidsbelang mijnbouw en regie opsporings-, winnings- en opslagvergunningen); Motie; Gewijzigde motie van het lid Wassenberg (t.v.v. 34348, nr. 72) over borgen van het moratorium op de winning van schaliegas</dc:title>
    <meta:user-defined meta:name="OVERHEIDop.ParlID/DC.identifier">kst-34348-107</meta:user-defined>
    <meta:user-defined meta:name="OVERHEIDop.ondernummer">107</meta:user-defined>
    <meta:user-defined meta:name="DCTERMS.W3CDTF/DCTERMS.available">2016-07-27</meta:user-defined>
    <meta:user-defined meta:name="OVERHEIDop.KamerstukTypen/DC.type">Motie</meta:user-defined>
    <meta:user-defined meta:name="OVERHEIDop.dossiernummer">34348</meta:user-defined>
    <meta:user-defined meta:name="OVERHEIDop.documenttitel">Gewijzigde motie van het lid Wassenberg (t.v.v. 34348, nr. 72) over borgen van het moratorium op de winning van schaliegas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Gewijzigde motie van het lid Wassenberg (t.v.v. 34348, nr. 72) over borgen van het moratorium op de winning van schalie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