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04
      <text:tab/>AMENDEMENT VAN HET LID SMALING</text:h>
      <text:p text:style-name="ifm_p_ifm">Ontvangen 7 juli 2016</text:p>
      <text:p text:style-name="ifm_p_mt.3.76mm_indent.0.13in_ifm">De ondergetekende stelt het volgende amendement voor:</text:p>
      <text:p text:style-name="ifm_p_mt.3.76mm_indent.0.13in_ifm">Aan artikel I, onderdeel N, wordt een onderdeel toegevoegd, luidende:</text:p>
      <text:p text:style-name="ifm_p_mt.3.76mm_indent.0.13in_ifm">3.  Er wordt aan het slot een volzin toegevoegd, luidende: Ten behoeve van de beschrijving, bedoeld in onderdeel f, wordt op wetenschappelijk verantwoorde wijze een nulmeting verricht, waarvan de uitkomsten bij het winningsplan worden gevoegd.</text:p>
      <text:h text:style-name="ifm_p_font.bold_mt.5.08mm_page.keep-with-next_ifm" text:outline-level="2">Toelichting</text:h>
      <text:p text:style-name="ifm_p_mt.4.23mm_indent.0.13in_ifm">Discussie over schade, al dan niet het gevolg zijnde van mijnbouwactiviteiten, wordt bemoeilijkt wanneer er geen beeld is van de kwaliteit van een gebouw of fysieke infrastructuur voordat de activiteit werd aangevangen. Door voorafgaand aan een mijnbouwactiviteit een nulmeting te verrichten, op basis van wetenschappelijke principes en beperkt tot een door deskundigen vast te stellen «effectgebied» wordt de rechtspositie van zowel de benadeelde als de exploitant versterkt. De nulmeting zou grotendeels een einde kunnen maken aan de discussie of schade het gevolg is van meerdere oorzaken, waarvan nu niet helder is hoe ze met elkaar interacteren.</text:p>
      <text:p text:style-name="ifm_p_indent.0.13in_ifm">Dit amendement regelt derhalve dat de houder van een winningsvergunning in het kader van de voor het winningsplan vereiste beschrijving van de bodembeweging ten gevolge van de winning, op wetenschappelijk verantwoorde wijze een nulmeting moet verrichten waarvan de uitkomsten bij het door de Minister goed te keuren winningsplan worden gevoeg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04<text:tab/><text:page-number text:select-page="current"/></text:p>
      </style:footer>
    </style:master-page>
    <style:master-page xmlns:sdu-fn="http://schema.sdu.nl/2011/07/functions" style:name="Landscape" style:page-layout-name="landscape-margin-text">
      <style:footer>
        <text:p text:style-name="footer">Tweede Kamer, vergaderjaar 2015-2016, 34 34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over het in het kader van het winningsplan verrichten van een nulmeting</dc:title>
    <meta:user-defined meta:name="OVERHEIDop.ParlID/DC.identifier">kst-34348-104</meta:user-defined>
    <meta:user-defined meta:name="OVERHEIDop.ondernummer">104</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Smaling over het in het kader van het winningsplan verrichten van een nulmeting</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over het in het kader van het winningsplan verrichten van een nulmet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