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3
      <text:tab/>GEWIJZIGD AMENDEMENT VAN HET LID JAN VOS C.S. TER VERVANGING VAN DAT GEDRUKT ONDER NR. 97<text:note text:id="ID-778072-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jul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h text:style-name="ifm_p_mt.5.08mm_ifm" text:outline-level="2">II</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het op grond van de Overeenkomst inzake de bescherming van het cultureel en natuurlijk erfgoed van de wereld (Trb. 1973, 155) aangewezen werelderfgoedgebied Waddenzee.</text:p>
      <text:h text:style-name="ifm_p_mt.5.08mm_ifm" text:outline-level="2">III</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drie onderdelen toegevoegd, luidende:</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het op grond van de Overeenkomst inzake de bescherming van het cultureel en natuurlijk erfgoed van de wereld (Trb. 1973, 155) aangewezen werelderfgoedgebied Waddenzee.</text:p>
      <text:h text:style-name="ifm_p_mt.5.08mm_ifm" text:outline-level="2">IV</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drie onderdelen toegevoegd, luidende:</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het gebied dat op grond van de Overeenkomst inzake de bescherming van het cultureel en natuurlijk erfgoed van de wereld (Trb. 1973, 155) is aangewezen als werelderfgoedgebied Waddenzee.</text:p>
      <text:h text:style-name="ifm_p_font.bold_mt.5.08mm_page.keep-with-next_ifm" text:outline-level="2">Toelichting</text:h>
      <text:p text:style-name="ifm_p_mt.4.23mm_indent.0.13in_ifm">Dit amendement regelt dat geen omgevingsvergunningen meer worden verleend voor het oprichten van mijnbouwwerken voor het opsporen of winnen van delfstoffen op de Waddeneilanden, en in als Natura 2000 gebied aangewezen delen van het Waddengebied of het Werelderfgoedgebied Waddenzee. In het gebied boven de Noordzeekustzone wordt voor oppervlaktewinningsinstallaties slechts een omgevingsvergunning verleend als medegebruik van een bestaand mijnbouwplatform niet mogelijk is en zichthinder is geminimaliseerd. Verder regelt het amendement de mogelijkheid om opsporings- en winningsvergunningen voor de desbetreffende gebieden te wijzigen of in te trekken.</text:p>
      <text:p text:style-name="ifm_p_indent.0.13in_ifm">De indieners beogen hiermee nieuwe gaswinningsprojecten op de Waddeneilanden, in de Waddenzee, het Werelderfgoedgebied en in de aan de Waddeneilanden grenzende Natura 2000 gebieden onmogelijk te maken.</text:p>
      <text:p text:style-name="ifm_p_mt.5.08mm_ifm"><text:line-break/>Jan<text:s/>Vos<text:line-break/><text:line-break/>Agnes<text:s/>Mulder<text:line-break/><text:line-break/>Smaling<text:line-break/><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3<text:tab/><text:page-number text:select-page="current"/></text:p>
      </style:footer>
    </style:master-page>
    <style:master-page xmlns:sdu-fn="http://schema.sdu.nl/2011/07/functions" style:name="Landscape" style:page-layout-name="landscape-margin-text">
      <style:footer>
        <text:p text:style-name="footer">Tweede Kamer, vergaderjaar 2015-2016, 34 34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Jan Vos c.s. ter vervanging van nr. 9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dc:title>
    <meta:user-defined meta:name="OVERHEIDop.ParlID/DC.identifier">kst-34348-103</meta:user-defined>
    <meta:user-defined meta:name="OVERHEIDop.ondernummer">103</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Jan Vos c.s. ter vervanging van nr. 9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arlementair/DC.type">Kamerstuk</meta:user-defined>
    <meta:user-defined meta:name="OVERHEIDop.indiener">A.H. (Agnes) Mulder</meta:user-defined>
    <meta:user-defined meta:name="OVERHEIDop.indiener">E.M.A. Smaling</meta:user-defined>
    <meta:user-defined meta:name="OVERHEIDop.indiener">S. van Veldhoven</meta:user-defined>
    <meta:user-defined meta:name="OVERHEIDop.indiener">L. van Tongeren</meta:user-defined>
    <meta:user-defined meta:name="OVERHEIDop.indiener">J.C. (Jan) Vos</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Jan Vos c.s. ter vervanging van nr. 9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