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16<text:tab/>AMENDEMENT VAN HET LID JASPER VAN DIJK</text:h>
      <text:p text:style-name="ifm_p_ifm">Ontvangen 29 september 2016</text:p>
      <text:p text:style-name="ifm_p_mt.3.76mm_indent.0.13in_ifm">De ondergetekende stelt het volgende amendement voor:</text:p>
      <text:p text:style-name="ifm_p_mt.3.76mm_indent.0.13in_ifm">Artikel I, onderdeel G, wordt als volgt gewijzigd:</text:p>
      <text:p text:style-name="ifm_p_mt.3.76mm_indent.0.13in_ifm">1.<text:s/>In de aanhef wordt «wordt het volgende artikel» vervangen door: worden de volgende twee artikelen.</text:p>
      <text:p text:style-name="ifm_p_mt.3.76mm_indent.0.13in_ifm">2.<text:s/>Na artikel 7.4.8a wordt een artikel toegevoegd, luidende:</text:p>
      <text:h text:style-name="ifm_p_font.bold_mt.5.08mm_page.keep-with-next_ifm" text:outline-level="2">Artikel<text:s/>7.4.8b<text:s/>Landelijke geschillencommissie klachten instellingen beroepsonderwijs</text:h>
      <text:p text:style-name="ifm_p_mt.4.23mm_indent.0.13in_ifm">1.  Er is een landelijke geschillencommissie klachten instellingen beroepsonderwijs waarbij elke instelling is aangesloten.</text:p>
      <text:p text:style-name="ifm_p_indent.0.13in_ifm">2.  De commissie neemt kennis van:</text:p>
      <text:p text:style-name="ifm_p_indent.0.13in_ifm">a.  klachten over de adviezen van klachtencommissies als bedoeld in artikel 7.4.8a;</text:p>
      <text:p text:style-name="ifm_p_indent.0.13in_ifm">b.  klachten over de wijze van behandeling van klachten als bedoeld in artikel 7.4.8a.</text:p>
      <text:p text:style-name="ifm_p_indent.0.13in_ifm">3.  De commissie brengt een oordeel uit over de bij haar ingediende klachten. Het oordeel is bindend voor de klachtencommissie waarop het oordeel betrekking heeft.</text:p>
      <text:p text:style-name="ifm_p_indent.0.13in_ifm">4.  De voorzitter en de leden van de commissie maken geen deel uit van een bevoegd gezag als bedoeld in artikel 1.1.1.</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font.bold_mt.5.08mm_page.keep-with-next_ifm" text:outline-level="2">Toelichting</text:h>
      <text:p text:style-name="ifm_p_mt.4.23mm_indent.0.13in_ifm">Dit amendement regelt de instelling van een landelijke geschillencommissie klachten instellingen beroepsonderwijs waaraan klachten over de wijze van afhandeling van een klacht door een klachtencommissie kunnen worden voorgelegd. Zowel degenen die een klacht hebben ingediend als de instelling zelf kunnen naar de geschillencommissie stapp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16<text:tab/><text:page-number text:select-page="current"/></text:p>
      </style:footer>
    </style:master-page>
    <style:master-page xmlns:sdu-fn="http://schema.sdu.nl/2011/07/functions" style:name="Landscape" style:page-layout-name="landscape-margin-text">
      <style:footer>
        <text:p text:style-name="footer">Tweede Kamer, vergaderjaar 2016-2017, 34 34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Amendement van het lid Jasper van Dijk 34347 nr. 16 over de instelling van een landelijke geschillencommissie klachten instellingen beroepsonderwijs</dc:title>
    <meta:user-defined meta:name="OVERHEIDop.ParlID/DC.identifier">kst-34347-16</meta:user-defined>
    <meta:user-defined meta:name="OVERHEIDop.ondernummer">16</meta:user-defined>
    <meta:user-defined meta:name="DCTERMS.W3CDTF/DCTERMS.available">2016-09-30</meta:user-defined>
    <meta:user-defined meta:name="OVERHEIDop.KamerstukTypen/DC.type">Amendement</meta:user-defined>
    <meta:user-defined meta:name="OVERHEIDop.dossiernummer">34347</meta:user-defined>
    <meta:user-defined meta:name="OVERHEIDop.documenttitel">Amendement van het lid Jasper van Dijk 34347 nr. 16 over de instelling van een landelijke geschillencommissie klachten instellingen beroepsonderwijs</meta:user-defined>
    <meta:user-defined meta:name="OVERHEIDop.Parlementair/DC.type">Kamerstuk</meta:user-defined>
    <meta:user-defined meta:name="OVERHEIDop.indiener">J.J. (Jasper) van Dijk</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Amendement van het lid Jasper van Dijk 34347 nr. 16 over de instelling van een landelijke geschillencommissie klachten instellingen beroepsonderwijs</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