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5<text:tab/>AMENDEMENT VAN DE LEDEN VAN DER REE EN ROG TER VERVANGING VAN DAT GEDRUKT ONDER NR. 9<text:note text:id="ID-784162-d37e58"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29 september 2016</text:p>
      <text:p text:style-name="ifm_p_mt.3.76mm_indent.0.13in_ifm">De ondergetekenden stellen het volgende amendement voor:</text:p>
      <text:p text:style-name="ifm_p_mt.3.76mm_indent.0.13in_ifm">In artikel I, onderdeel A, onder 3, komen in het derde lid de dubbele punt aan het slot van de aanhef, de aanduiding «a.» en onderdeel b te vervallen, en wordt «, of» vervangen door een punt.</text:p>
      <text:h text:style-name="ifm_p_font.bold_mt.5.08mm_page.keep-with-next_ifm" text:outline-level="2">Toelichting</text:h>
      <text:p text:style-name="ifm_p_mt.4.23mm_indent.0.13in_ifm">De indieners zijn van mening dat een gelijkspeelveld tussen publiek en privaat onderwijs van belang is voor de student. In het wetsvoorstel wordt de mogelijkheid geïntroduceerd om een erkenning voor anderhalf jaar toe te wijzen wanneer een andere opleiding van dezelfde instelling in de drie jaar daarvoor een waarschuwing heeft gehad van de Inspectie van het Onderwijs. Deze voorwaarde geldt echter alleen voor het private onderwijs. Daarnaast merken de indieners op dat de waarschuwing voor de ene opleiding niet per definitie iets zegt over de andere opleiding. De indieners beogen daarom met dit amendement een gelijk speelveld tussen het niet-bekostigde en bekostigde onderwijs te realiseren.</text:p>
      <text:p text:style-name="ifm_p_mt.5.08mm_ifm"><text:line-break/>Van der Re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5<text:tab/><text:page-number text:select-page="current"/></text:p>
      </style:footer>
    </style:master-page>
    <style:master-page xmlns:sdu-fn="http://schema.sdu.nl/2011/07/functions" style:name="Landscape" style:page-layout-name="landscape-margin-text">
      <style:footer>
        <text:p text:style-name="footer">Tweede Kamer, vergaderjaar 2016-2017, 34 3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de leden Van der Ree en Rog ter vervanging van nr. 9 over gelijke voorwaarden tussen publiek en privaat</dc:title>
    <meta:user-defined meta:name="OVERHEIDop.ParlID/DC.identifier">kst-34347-15</meta:user-defined>
    <meta:user-defined meta:name="OVERHEIDop.ondernummer">15</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de leden Van der Ree en Rog ter vervanging van nr. 9 over gelijke voorwaarden tussen publiek en privaat</meta:user-defined>
    <meta:user-defined meta:name="OVERHEIDop.Parlementair/DC.type">Kamerstuk</meta:user-defined>
    <meta:user-defined meta:name="OVERHEIDop.indiener">M.R.J. Rog</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de leden Van der Ree en Rog ter vervanging van nr. 9 over gelijke voorwaarden tussen publiek en privaat</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