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4<text:tab/>AMENDEMENT VAN DE LEDEN VAN DER REE EN ROG TER VERVANGING VAN DAT GEDRUKT ONDER NR. 8<text:note text:id="ID-784163-d37e58"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29 september 2016</text:p>
      <text:p text:style-name="ifm_p_mt.3.76mm_indent.0.13in_ifm">De ondergetekenden stellen het volgende amendement voor:</text:p>
      <text:p text:style-name="ifm_p_mt.3.76mm_indent.0.13in_ifm">In artikel I, onderdeel F, wordt «ten minste één jaar» vervangen door: drie opeenvolgende jaren.</text:p>
      <text:h text:style-name="ifm_p_font.bold_mt.5.08mm_page.keep-with-next_ifm" text:outline-level="2">Toelichting</text:h>
      <text:p text:style-name="ifm_p_mt.4.23mm_indent.0.13in_ifm">In het huidige wetsvoorstel vervalt de erkenning van een opleiding bij private onderwijsinstelling nadat de opleiding één jaar niet heeft plaatsgevonden. Het vervolgens opnieuw aanvragen is geen sinecure. Het tijdelijk pauzeren van een opleiding is bovendien niet vreemd in een situatie van vraag en aanbod. Ten derde wijzen de indieners erop dat bekostigde onderwijsinstellingen niet een erkenning aan hoeven vragen. De indieners vinden deze sanctie niet in verhouding staan tot het probleem dat de regering wil oplossen: een overzicht van opleidingen die daadwerkelijk gegeven wordt in de centrale administratie van de rijksoverheid. Daarom stellen de indieners voor om een instelling de mogelijkheid te geven 3 jaar een opleiding te pauzeren, voordat de erkenning vervalt. Daarmee wordt het speelveld tussen privaat en publiek onderwijs tevens gelijker.</text:p>
      <text:p text:style-name="ifm_p_mt.5.08mm_ifm"><text:line-break/>Van der Re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14<text:tab/><text:page-number text:select-page="current"/></text:p>
      </style:footer>
    </style:master-page>
    <style:master-page xmlns:sdu-fn="http://schema.sdu.nl/2011/07/functions" style:name="Landscape" style:page-layout-name="landscape-margin-text">
      <style:footer>
        <text:p text:style-name="footer">Tweede Kamer, vergaderjaar 2016-2017, 34 3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de leden Van der Ree en Rog ter vervanging van nr. 8 over de mogelijkheid een opleiding drie jaar te pauzeren</dc:title>
    <meta:user-defined meta:name="OVERHEIDop.ParlID/DC.identifier">kst-34347-14</meta:user-defined>
    <meta:user-defined meta:name="OVERHEIDop.ondernummer">14</meta:user-defined>
    <meta:user-defined meta:name="DCTERMS.W3CDTF/DCTERMS.available">2016-09-30</meta:user-defined>
    <meta:user-defined meta:name="OVERHEIDop.KamerstukTypen/DC.type">Amendement</meta:user-defined>
    <meta:user-defined meta:name="OVERHEIDop.dossiernummer">34347</meta:user-defined>
    <meta:user-defined meta:name="OVERHEIDop.documenttitel">Amendement van de leden Van der Ree en Rog ter vervanging van nr. 8 over de mogelijkheid een opleiding drie jaar te pauzeren</meta:user-defined>
    <meta:user-defined meta:name="OVERHEIDop.Parlementair/DC.type">Kamerstuk</meta:user-defined>
    <meta:user-defined meta:name="OVERHEIDop.indiener">M.R.J. Rog</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de leden Van der Ree en Rog ter vervanging van nr. 8 over de mogelijkheid een opleiding drie jaar te pauzer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