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11
      <text:tab/>AMENDEMENT VAN DE LEDEN BISSCHOP EN ROG</text:h>
      <text:p text:style-name="ifm_p_ifm">Ontvangen 29 september 2016</text:p>
      <text:p text:style-name="ifm_p_mt.3.76mm_indent.0.13in_ifm">De ondergetekenden stellen het volgende amendement voor:</text:p>
      <text:p text:style-name="ifm_p_mt.3.76mm_indent.0.13in_ifm">Artikel I, onderdeel I, komt te luiden:</text:p>
      <text:p text:style-name="ifm_p_mt.3.76mm_indent.no_ifm">I</text:p>
      <text:p text:style-name="ifm_p_mt.3.76mm_indent.0.13in_ifm">In artikel 8.1.3, derde lid, wordt aan subonderdeel c toegevoegd: waaronder in ieder geval het vaststellen van de schoolkosten die voor een opleiding noodzakelijk worden bevonden,.</text:p>
      <text:h text:style-name="ifm_p_font.bold_mt.5.08mm_page.keep-with-next_ifm" text:outline-level="2">Toelichting</text:h>
      <text:p text:style-name="ifm_p_mt.4.23mm_indent.0.13in_ifm">Het is niet wenselijk dat verplichtingen inzake noodzakelijke schoolkosten dubbel aan instellingen worden voorgeschreven. Het ligt reeds voor de hand dat de onderwijsovereenkomst aandacht besteedt aan de noodzakelijk geachte schoolkosten. Door dit uitdrukkelijk in de wet te regelen kan een aanvullend adviesrecht voor deelnemers vermeden worden. De deelnemersraad heeft namelijk reeds instemmingsrecht ten aanzien van het model voor de onderwijsovereenkomst en kan op basis daarvan bepalen of de noodzakelijke schoolkosten toereikend geregeld zijn.</text:p>
      <text:p text:style-name="ifm_p_mt.5.08mm_ifm"><text:line-break/>Bisschop<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7, nr. 11<text:tab/><text:page-number text:select-page="current"/></text:p>
      </style:footer>
    </style:master-page>
    <style:master-page xmlns:sdu-fn="http://schema.sdu.nl/2011/07/functions" style:name="Landscape" style:page-layout-name="landscape-margin-text">
      <style:footer>
        <text:p text:style-name="footer">Tweede Kamer, vergaderjaar 2016-2017, 34 34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met betrekking tot enkele kwaliteitsaspecten in het beroepsonderwijs; Amendement; Amendement van de leden Bisschop en Rog over opname van noodzakelijk geachte schoolkosten in de onderwijsovereenkomst</dc:title>
    <meta:user-defined meta:name="OVERHEIDop.ParlID/DC.identifier">kst-34347-11</meta:user-defined>
    <meta:user-defined meta:name="OVERHEIDop.ondernummer">11</meta:user-defined>
    <meta:user-defined meta:name="DCTERMS.W3CDTF/DCTERMS.available">2016-09-30</meta:user-defined>
    <meta:user-defined meta:name="OVERHEIDop.KamerstukTypen/DC.type">Amendement</meta:user-defined>
    <meta:user-defined meta:name="OVERHEIDop.dossiernummer">34347</meta:user-defined>
    <meta:user-defined meta:name="OVERHEIDop.documenttitel">Amendement van de leden Bisschop en Rog over opname van noodzakelijk geachte schoolkosten in de onderwijsovereenkomst</meta:user-defined>
    <meta:user-defined meta:name="OVERHEIDop.Parlementair/DC.type">Kamerstuk</meta:user-defined>
    <meta:user-defined meta:name="OVERHEIDop.indiener">M.R.J. Rog</meta:user-defined>
    <meta:user-defined meta:name="OVERHEIDop.indiener">R. Bisschop</meta:user-defined>
    <meta:user-defined meta:name="OVERHEIDop.vergaderjaar">2016-2017</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Amendement; Amendement van de leden Bisschop en Rog over opname van noodzakelijk geachte schoolkosten in de onderwijsovereenkomst</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