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4-4-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4 HERDRUK<text:note text:id="ID-627132-d36e70" text:note-class="footnote"><text:note-citation text:label="1 ">1</text:note-citation><text:note-body><text:p text:style-name="ifm_p_font.normal_size.6.93pt_mt..5mm_indent.-0.1161in_mleft.0.1161in_ifm">I.v.m. correcties in de datering</text:p></text:note-body></text:note>
         
      <text:tab/>ADVIES AFDELING ADVISERING RAAD VAN STATE EN NADER RAPPORT<text:note text:id="ID-627132-d36e80"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oktober 2015 en het nader rapport d.d. 19 november 2015, aangeboden aan de Koning door de Staatssecretaris van Sociale Zaken en Werkgelegenheid. Het advies van de Afdeling advisering van de Raad van State is cursief afgedrukt.</text:p>
      <text:p text:style-name="ifm_p_mt.3.76mm_ifm"><text:span text:style-name="ifm_span_font.italic_ifm">Bij Kabinetsmissive van 16 oktober 2015, no. 2015001832, heeft Uwe Majesteit, op voordracht van de Staatssecretaris van Sociale Zaken en Werkgelegenheid, bij de Afdeling advisering van de Raad van State ter overweging aanhangig gemaakt het voorstel van wet tot wijziging van de Pensioenwet, de Wet verplichte beroepspensioenregeling en de Wet op de loonbelasting 1964 in verband met invoering van een variabele uitkering (Wet variabele pensioenuitkering), met memorie van toelichting.</text:span></text:p>
      <text:p text:style-name="ifm_p_mt.3.76mm_ifm"><text:span text:style-name="ifm_span_font.italic_ifm">Het voorstel strekt tot wijziging van de Pensioenwet en enkele andere wetten en introduceert voor deelnemers aan een premie- of kapitaalovereenkomst de mogelijkheid van een variabel risicodragend pensioen (variabele pensioenuitkering). Het voorstel beoogt doorbeleggen na ingang van de pensioendatum mogelijk te maken. Indien gekozen wordt voor een variabele pensioenuitkering is de hoogte van de pensioenuitkering afhankelijk van het beleggingsresultaat, het sterfteresultaat en de ontwikkeling van de levensverwachting.</text:span></text:p>
      <text:p text:style-name="ifm_p_mt.3.76mm_ifm"><text:span text:style-name="ifm_span_font.italic_ifm">De Afdeling advisering van de Raad van State adviseert het voorstel aan de Tweede Kamer te zenden, maar acht voor het creëren van de mogelijkheid om toepassing te geven aan de spoedprocedure van de Wet raadgevend referendum (Wrr) een dragende motivering of aanpassing van het voorstel aangewezen.</text:span></text:p>
      <text:p text:style-name="ifm_p_mt.3.76mm_ifm">Blijkens de mededeling van de Directeur van Uw Kabinet van 16 oktober 2015, nr. 2015001832, machtigde Uwe Majesteit de Afdeling advisering van de Raad van State haar advies inzake het bovenvermelde voorstel van wet rechtstreeks aan mij te doen toekomen.</text:p>
      <text:p text:style-name="ifm_p_ifm">Dit advies, gedateerd 29 oktober 2015, nr. W12.15.0366/III, bied ik U hierbij aan.</text:p>
      <text:h text:style-name="ifm_p_font.italic_mt.5.08mm_page.keep-with-next_ifm" text:outline-level="2">1.<text:s/>Initiatiefvoorstel</text:h>
      <text:p text:style-name="ifm_p_mt.4.23mm_ifm"><text:span text:style-name="ifm_span_font.italic_mt.4.23mm_ifm">Bij brief van de voorzitter van de Tweede Kamer der Staten-Generaal van 14 juli 2015 heeft de Tweede Kamer bij de Afdeling advisering van de Raad van State ter overweging aanhangig gemaakt het voorstel van wet van het lid Lodders tot wijziging van de Pensioenwet, de Wet verplichte beroepspensioenregeling, de Wet loonbelasting 1964 en de Invoerings- en aanpassingswet Pensioenwet in verband met de invoering van de mogelijkheid tot uitbetaling van pensioen in pensioeneenheden (Wet uitbetaling pensioen in pensioeneenheden).</text:span></text:p>
      <text:p text:style-name="ifm_p_ifm"><text:span text:style-name="ifm_span_font.italic_ifm">Dat wetsvoorstel beoogt eveneens het doorbeleggen na het bereiken van de uitkeringsgerechtigde leeftijd mogelijk te maken. Over dit voorstel brengt de Afdeling gelijktijdig advies uit.<text:note text:id="ID-627132-d36e123" text:note-class="footnote"><text:note-citation text:label="3 ">3</text:note-citation><text:note-body><text:p text:style-name="ifm_p_font.normal_size.6.93pt_mt..5mm_indent.-0.1161in_mleft.0.1161in_ifm">Advies van de Afdeling advisering van de Raad van State inzake de Wet uitbetaling in pensioeneenheden (W12.15.0247/III).</text:p></text:note-body></text:note>
                  </text:span></text:p>
      <text:h text:style-name="ifm_p_font.italic_mt.5.08mm_page.keep-with-next_ifm" text:outline-level="2">2.<text:s/>Spoedprocedure Wet raadgevend referendum</text:h>
      <text:p text:style-name="ifm_p_mt.4.23mm_ifm"><text:span text:style-name="ifm_span_font.italic_mt.4.23mm_ifm">In artikel VI wordt de mogelijkheid gecreëerd om in het inwerkingtredingsbesluit de spoedprocedure uit artikel 12 van de Wrr toe te passen. Uitgangspunt van de Wrr is dat een wet niet in werking treedt voordat een referendum is gehouden of de gelegenheid is geweest om een inleidend verzoek daartoe in te dienen. Daarvan kan slechts worden afgeweken als een wet dermate spoedeisend is dat zij onmiddellijk in werking moet treden. Als de wetgever daarvoor te lichtvaardig zou kiezen, zou dat het karakter van de Wrr als algemene wet aantasten.<text:note text:id="ID-627132-d36e140" text:note-class="footnote"><text:note-citation text:label="4 ">4</text:note-citation><text:note-body><text:p text:style-name="ifm_p_font.normal_size.6.93pt_mt..5mm_indent.-0.1161in_mleft.0.1161in_ifm">Kamerstukken II 2005/06, 30 372, nr. 3, blz. 9–10, 19–21.</text:p></text:note-body></text:note></text:span></text:p>
      <text:p text:style-name="ifm_p_ifm"><text:span text:style-name="ifm_span_font.italic_ifm">Uit de toelichting blijkt slechts dat de invoering van de variabele uitkering op korte termijn wenselijk wordt geacht. Een inhoudelijke motivering voor de te betrachten spoed bij de inwerkingtreding en daarmee de afwijking van het uitgangspunt van de Wrr ontbreekt.</text:span></text:p>
      <text:p text:style-name="ifm_p_mt.3.76mm_ifm"><text:span text:style-name="ifm_span_font.italic_ifm">De Afdeling adviseert dragend te motiveren waarom de spoedprocedure mogelijk wordt gemaakt en bij gebreke van een dergelijke motivering van de mogelijkheid om de spoedprocedure te volgen te schrappen.</text:spa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p text:style-name="ifm_p_mt.3.76mm_ifm">Naar aanleiding van het advies van de Afdeling advisering van de Raad van State is het wetsvoorstel gewijzigd. In overeenstemming met het advies is in artikel VI van het wetsvoorstel de mogelijkheid geschrapt om in het inwerkingtredingsbesluit de spoedprocedure van artikel 12 van de Wet raadgevend referendum toe te passen.</text:p>
      <text:p text:style-name="ifm_p_ifm">De redactionele opmerking in de bijlage van het advies is overgenomen.</text:p>
      <text:p text:style-name="ifm_p_mt.3.76mm_ifm">Het wetsvoorstel is voorts aangepast in verband met de voorgestelde invoering, bij amendement van de leden Lodders en Vermeij bij het wetsvoorstel vrijlating lijfrenteopbouw en inkomsten uit arbeid en bevordering vrijwillige voortzetting pensioenopbouw, van een extra shopmoment voor deelnemers aan de opnieuw opengestelde tijdelijke regeling pensioenknip (Kamerstukken II 2015/16, 34 227, nr. 7). De gelijkluidende bepaling voor de invoering van een extra shopmoment in dit wetsvoorstel is geschrap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J.<text:s/>Klijnsma</text:p>
      <text:h text:style-name="ifm_p_font.bold_mt.5.08mm_page.break-before_indent.-58.5mm_ifm" text:outline-level="2"><text:tab/>Redactionele bijlage bij het advies van de Afdeling advisering van de Raad van State betreffende no. W12.15.0366/III</text:h>
      <text:p text:style-name="ifm_p_mt.4.23mm_indent.-5mm_mleft.5mm_ifm">–<text:tab/>Gelet op aanwijzing 25 van de Aanwijzingen van de regelgeving in de voorgestelde artikelen 52a, zevende lid, van de Pensioenwet en 63a, zevende lid, van de Wet verplichte beroepspensioenregeling «regels» vervangen door: nader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4 <text:tab/><text:page-number text:select-page="current"/></text:p>
      </style:footer>
    </style:master-page>
    <style:master-page xmlns:sdu-fn="http://schema.sdu.nl/2011/07/functions" style:name="Landscape" style:page-layout-name="landscape-margin-text">
      <style:footer>
        <text:p text:style-name="footer">Tweede Kamer, vergaderjaar 2015-2016, 34 344, nr. 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Advies Afdeling advisering Raad van State en Nader rapport; Advies Afdeling advisering Raad van State en nader rapport</dc:title>
    <meta:user-defined meta:name="OVERHEIDop.ParlID/DC.identifier">kst-34344-4-n1</meta:user-defined>
    <meta:user-defined meta:name="OVERHEIDop.ondernummer">4</meta:user-defined>
    <meta:user-defined meta:name="DCTERMS.W3CDTF/DCTERMS.available">2015-11-27</meta:user-defined>
    <meta:user-defined meta:name="OVERHEIDop.KamerstukTypen/DC.type">Overig</meta:user-defined>
    <meta:user-defined meta:name="OVERHEIDop.dossiernummer">34344</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1-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Herdruk</meta:user-defined>
  </office:meta>
</office:document-meta>
</file>