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40-1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40<text:tab/>Instellen van een commissie van onderzoek</text:h>
      <text:h text:style-name="ifm_p_font.bold_size.9.06pt_mt.18.8mm_indent.-58.5mm_ifm" text:outline-level="1">Nr. 19<text:tab/>BRIEF VAN DE MINISTER VAN JUSTITIE EN VEILIGHEID</text:h>
      <text:p text:style-name="ifm_p_mt.3.76mm_ifm">Aan de Voorzitter van de Tweede Kamer der Staten-Generaal</text:p>
      <text:p text:style-name="ifm_p_mt.3.76mm_ifm">Den Haag, 14 juli 2021</text:p>
      <text:p text:style-name="ifm_p_mt.3.76mm_ifm">Mede namens de Minister van Binnenlandse Zaken en Koninkrijksrelaties zend ik u hierbij het rapport «Niet <text:span text:style-name="ifm_span_font.italic_ifm">boven</text:span> maar <text:span text:style-name="ifm_span_font.italic_ifm">in</text:span> de wet<text:note text:id="ID-992795-d36e74" text:note-class="footnote"><text:note-citation text:label="1 ">1</text:note-citation><text:note-body><text:p text:style-name="ifm_p_font.normal_size.6.93pt_mt..5mm_indent.-0.1161in_mleft.0.1161in_ifm">Raadpleegbaar via www.tweedekamer.nl</text:p></text:note-body></text:note>. Een werkbare en faire regeling voor de opsporing, vervolging en berechting van ambtsdelicten van Kamerleden en bewindspersonen» van de Commissie herziening wetgeving ambtsdelicten Kamerleden en bewindspersonen, dat wij vandaag uit handen van haar voorzitter, de heer Fokkens, mochten ontvangen.</text:p>
      <text:p text:style-name="ifm_p_ifm">Met het rapport heeft de commissie uitvoering gegeven aan haar opdracht om ons te adviseren over een fundamentele herziening van de wetgeving inzake vervolging en berechting van leden van de Staten-Generaal, Ministers en Staatssecretarissen wegens ambtsdelicten.<text:note text:id="ID-992795-d36e87" text:note-class="footnote"><text:note-citation text:label="2 ">2</text:note-citation><text:note-body><text:p text:style-name="ifm_p_font.normal_size.6.93pt_mt..5mm_indent.-0.1161in_mleft.0.1161in_ifm">Zie Kamerstuk 34 340, nr. 16 + bijlagen.</text:p></text:note-body></text:note></text:p>
      <text:p text:style-name="ifm_p_mt.3.76mm_ifm">De commissie heeft een hecht doortimmerd rapport uitgebracht, met concrete en bruikbare voorstellen voor noodzakelijke verbeteringen van de huidige wetgeving op dit terrein. Wij zijn de leden van de commissie hiervoor zeer erkentelijk.</text:p>
      <text:p text:style-name="ifm_p_mt.3.76mm_ifm">De commissie adviseert om tegelijkertijd zowel een wetsvoorstel tot wijziging van de «gewone» wet als een voorstel tot grondwetswijziging in procedure te brengen. Op beide ministeries worden voorbereidingen getroffen om het nieuwe kabinet hier snel beslissingen over te kunnen laten nemen. Uw Kamer zal hierover vanzelfsprekend nader worden geïnformeerd.</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40, nr. 19<text:tab/><text:page-number text:select-page="current"/></text:p>
      </style:footer>
    </style:master-page>
    <style:master-page xmlns:sdu-fn="http://schema.sdu.nl/2011/07/functions" style:name="Landscape" style:page-layout-name="landscape-margin-text">
      <style:footer>
        <text:p text:style-name="footer">Tweede Kamer, vergaderjaar 2020-2021, 34 340,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en van een commissie van onderzoek; Brief regering; Rapport Commissie herziening wetgeving ambtsdelicten Kamerleden en bewindspersonen</dc:title>
    <meta:user-defined meta:name="OVERHEIDop.ParlID/DC.identifier">kst-34340-19</meta:user-defined>
    <meta:user-defined meta:name="OVERHEIDop.ondernummer">19</meta:user-defined>
    <meta:user-defined meta:name="DCTERMS.W3CDTF/DCTERMS.available">2021-07-22</meta:user-defined>
    <meta:user-defined meta:name="OVERHEIDop.KamerstukTypen/DC.type">Brief</meta:user-defined>
    <meta:user-defined meta:name="OVERHEIDop.dossiernummer">34340</meta:user-defined>
    <meta:user-defined meta:name="OVERHEIDop.documenttitel">Rapport Commissie herziening wetgeving ambtsdelicten Kamerleden en bewindspersonen</meta:user-defined>
    <meta:user-defined meta:name="OVERHEIDop.indiener">F.B.J. Grapperhaus</meta:user-defined>
    <meta:user-defined meta:name="OVERHEIDop.dossiertitel">Instellen van een commissie van onderzoe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stellen van een commissie van onderzoek; Brief regering; Rapport Commissie herziening wetgeving ambtsdelicten Kamerleden en bewindsperso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