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0-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0<text:tab/>Instellen van een commissie van onderzoek </text:h>
      <text:h text:style-name="ifm_p_font.bold_size.9.06pt_mt.18.8mm_indent.-58.5mm_ifm" text:outline-level="1">Nr. 10
      <text:tab/>MOTIE VAN HET LID HOUWERS</text:h>
      <text:p text:style-name="ifm_p_ifm">Voorgesteld 28 januari 2016</text:p>
      <text:p text:style-name="ifm_p_mt.3.76mm_ifm">De Kamer,</text:p>
      <text:p text:style-name="ifm_p_mt.3.76mm_ifm">gehoord de beraadslaging,</text:p>
      <text:p text:style-name="ifm_p_mt.3.76mm_ifm">constaterende dat er uit de commissie voor de Inlichtingen- en Veiligheidsdiensten gelekt is en hiervoor geen dader is aan te wijzen;</text:p>
      <text:p text:style-name="ifm_p_mt.3.76mm_ifm">van mening dat er alles aan gedaan moet worden om te voorkomen dat er informatie buiten de commissie terechtkomt;</text:p>
      <text:p text:style-name="ifm_p_mt.3.76mm_ifm">roept de leden van de commissie op om in het vervolg géén informatie uit de commissie te delen met fractiemedewerkers, persoonlijk medewerkers, persvoorlichters en andere medewerkers die in de nabijheid van de leden werken,</text:p>
      <text:p text:style-name="ifm_p_mt.3.76mm_ifm">en gaat over tot de orde van de dag.</text:p>
      <text:p text:style-name="ifm_p_mt.3.76mm_ifm">Houw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0, nr. 10<text:tab/><text:page-number text:select-page="current"/></text:p>
      </style:footer>
    </style:master-page>
    <style:master-page xmlns:sdu-fn="http://schema.sdu.nl/2011/07/functions" style:name="Landscape" style:page-layout-name="landscape-margin-text">
      <style:footer>
        <text:p text:style-name="footer">Tweede Kamer, vergaderjaar 2015-2016, 34 34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stellen van een commissie van onderzoek; Motie; Motie van het lid Houwers over een oproep aan de leden van de commissie voor de Inlichtingen- en Veiligheidsdiensten om met niemand informatie te delen</dc:title>
    <meta:user-defined meta:name="OVERHEIDop.ParlID/DC.identifier">kst-34340-10</meta:user-defined>
    <meta:user-defined meta:name="OVERHEIDop.ondernummer">10</meta:user-defined>
    <meta:user-defined meta:name="DCTERMS.W3CDTF/DCTERMS.available">2016-01-29</meta:user-defined>
    <meta:user-defined meta:name="OVERHEIDop.KamerstukTypen/DC.type">Motie</meta:user-defined>
    <meta:user-defined meta:name="OVERHEIDop.dossiernummer">34340</meta:user-defined>
    <meta:user-defined meta:name="OVERHEIDop.documenttitel">Motie van het lid Houwers over een oproep aan de leden van de commissie voor de Inlichtingen- en Veiligheidsdiensten om met niemand informatie te delen</meta:user-defined>
    <meta:user-defined meta:name="OVERHEIDop.Parlementair/DC.type">Kamerstuk</meta:user-defined>
    <meta:user-defined meta:name="OVERHEIDop.indiener">J. Houwers</meta:user-defined>
    <meta:user-defined meta:name="OVERHEIDop.vergaderjaar">2015-2016</meta:user-defined>
    <meta:user-defined meta:name="OVERHEIDop.dossiertitel">Instellen van een commissie van onder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van een commissie van onderzoek; Motie; Motie van het lid Houwers over een oproep aan de leden van de commissie voor de Inlichtingen- en Veiligheidsdiensten om met niemand informatie te delen</meta:user-defined>
    <meta:user-defined meta:name="OVERHEIDop.publicationName">Kamerstuk</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