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7<text:tab/>Verdrag tussen het Koninkrijk der Nederlanden, ten behoeve van Aruba, en de Tsjechische Republiek inzake de uitwisseling van informatie betreffende belastingen; 's-Gravenhage, 29 juni 201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nov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1 december 2015.</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23 okto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9 juni 2015 te ‘s-Gravenhage tot stand gekomen verdrag tussen het Koninkrijk der Nederlanden, ten behoeve van Aruba, en de Tsjechische Republiek inzake de uitwisseling van informatie betreffende belastingen (Trb.  2015, nrs. 111 en 138).</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11 november 2015 over te leggen aan de Staten van Aruba.</text:p>
      <text:p text:style-name="ifm_p_mt.3.76mm_ifm">De Gevolmachtigde Minister van Aruba is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616594-d36e113"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616594-d36e126" text:note-class="footnote"><text:note-citation text:label="2 ">2</text:note-citation><text:note-body><text:p text:style-name="ifm_p_font.normal_size.6.93pt_mt..5mm_indent.-0.1161in_mleft.0.1161in_ifm">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616594-d36e135"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616594-d36e147"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Sinds 2009 staat Aruba op de «witte lijst» van de OESO.</text:p>
      <text:h text:style-name="ifm_p_font.italic_mt.3.76mm_page.keep-with-next_ifm" text:outline-level="3">Onderhandelingen met Tsjechië</text:h>
      <text:p text:style-name="ifm_p_mt.3.76mm_ifm">Het onderhavige Verdrag is tot stand gekomen na onderhandelingen tussen de fiscale autoriteiten van Aruba en Tsjechië.</text:p>
      <text:h text:style-name="ifm_p_font.bold_mt.5.08mm_page.keep-with-next_ifm" text:outline-level="3">II.<text:s/>ARTIKELSGEWIJZE TOELICHTING</text:h>
      <text:h text:style-name="ifm_p_font.italic_mt.5.08mm_page.keep-with-next_ifm" text:outline-level="4">II. A.<text:s/>Verdrag</text:h>
      <text:p text:style-name="ifm_p_mt.4.23mm_ifm">Voor het voorliggende Verdrag heeft de tekst van het OESO-modelverdrag van 2002 als basis gediend. De verdragstekst met Tsjechië komt in grote lijnen overeen met het OESO-modelverdrag. Voor zover de bepalingen van het Verdrag afwijken van de bepalingen in het OESO-modelverdrag, worden deze verschillen hieronder toegelicht. Dit geldt voor de artikelen 4, 6, 8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4">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text:p>
      <text:p text:style-name="ifm_p_ifm">In het tweede lid is bepaald dat het Verdrag alleen van toepassing zal zijn op Aruba en niet op andere delen van het Koninkrijk der Nederlanden.</text:p>
      <text:h text:style-name="ifm_p_font.bold_mt.3.76mm_page.keep-with-next_ifm" text:outline-level="4">Artikel 3 Belastingen waarop het Verdrag van toepassing is</text:h>
      <text:p text:style-name="ifm_p_mt.3.76mm_ifm">Het OESO-modelverdrag laat aan verdragspartijen over te bepalen welke belastingen onder het Verdrag zullen vallen. In het eerste lid wordt bepaald dat het verdrag zowel voor Aruba als Tsjechië van toepassing is op alle bestaande belastingen.</text:p>
      <text:p text:style-name="ifm_p_ifm">In het tweede lid wordt bepaald dat belastingen die na de datum van ondertekening van dit Verdrag worden ingevoerd en die gelijk zijn aan of in wezen gelijksoortig zijn met en dienen ter aanvulling op of ter vervanging van de bestaande belastingen, eveneens onder de reikwijdte van dit Verdrag vallen.</text:p>
      <text:h text:style-name="ifm_p_font.bold_mt.3.76mm_page.keep-with-next_ifm" text:outline-level="4">Artikel 4 Begripsomschrijvingen</text:h>
      <text:p text:style-name="ifm_p_mt.3.76mm_ifm">In het eerste lid worden de in het Verdrag gehanteerde begrippen gedefinieerd. Zo wordt in onderdeel d aangegeven wie in beide landen als de bevoegde autoriteit wordt aangemerkt. Voor Aruba is dat de Minister belast met Financiën of zijn bevoegde vertegenwoordiger.</text:p>
      <text:h text:style-name="ifm_p_font.bold_mt.3.76mm_page.keep-with-next_ifm" text:outline-level="4">Artikel 5 Uitwisseling van informatie op verzoek</text:h>
      <text:p text:style-name="ifm_p_mt.3.76mm_ifm">In dit artikel zijn de belangrijkste uitgangspunten van internationale inlichtingenuitwisseling op verzoek neergelegd. Hoewel dit artikel inhoudelijk vrijwel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Tsjechië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om de «voorzienbare relevantie» aan te tonen.</text:p>
      <text:p text:style-name="ifm_p_mt.3.76mm_ifm">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binnen 90 dagen voorhanden is of uitgewisseld kan worden, is de aangezochte partij gehouden dit onmiddellijk aan de verzoekende partij mede te delen.</text:p>
      <text:h text:style-name="ifm_p_font.bold_mt.3.76mm_page.keep-with-next_ifm" text:outline-level="4">Artikel 6 Spontane uitwisseling van informatie</text:h>
      <text:p text:style-name="ifm_p_mt.3.76mm_ifm">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text:p>
      <text:h text:style-name="ifm_p_font.bold_mt.3.76mm_page.keep-with-next_ifm" text:outline-level="4">Artikel 8 Mogelijkheid een verzoek af te wijze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text:p>
      <text:p text:style-name="ifm_p_ifm">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text:p>
      <text:h text:style-name="ifm_p_font.bold_mt.3.76mm_page.keep-with-next_ifm" text:outline-level="4">Artikel 10 Kosten</text:h>
      <text:p text:style-name="ifm_p_mt.3.76mm_ifm">Dit artikel is wat uitgebreider dan het OESO-modelverdrag. Een verschil wordt gemaakt tussen gewone en buitengewone kosten. Gewone kosten worden gedragen door de verdragspartij op wiens grondgebied de kosten worden gemaakt. De verdeling van de buitengewone kosten kan in onderling overleg worden bepaald. In de Annex bij dit Verdrag is een nadere uitwerking gegeven van dit artikel.</text:p>
      <text:h text:style-name="ifm_p_font.bold_mt.3.76mm_page.keep-with-next_ifm" text:outline-level="4">Artikel 12 Regeling voor onderling overleg</text:h>
      <text:p text:style-name="ifm_p_mt.3.76mm_ifm">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text:p>
      <text:h text:style-name="ifm_p_font.bold_mt.3.76mm_page.keep-with-next_ifm" text:outline-level="4">Artikel 13 Annex</text:h>
      <text:p text:style-name="ifm_p_mt.3.76mm_ifm">De Annex vormt een integrerend onderdeel van het Verdrag en is aan te merken als zijnde van uitvoerende aard. Verdragen tot wijziging van de annex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4">Artikel 14 Inwerkingtreding</text:h>
      <text:p text:style-name="ifm_p_mt.3.76mm_ifm">Dit artikel regelt de inwerkingtreding van het Verdrag. Voor de toepassing van het Verdrag wordt onderscheid gemaakt tussen strafrechtelijke belastingzaken (onderdeel a) en overige belastingzaken (onderdeel b) van het tweede lid.</text:p>
      <text:p text:style-name="ifm_p_ifm">Ten aanzien van strafrechtelijke belastingzaken, als gedefinieerd in artikel 4, eerste lid, onderdeel p,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ifm">Voor strafrechtelijke belastingzaken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text:p>
      <text:h text:style-name="ifm_p_font.bold_mt.3.76mm_page.keep-with-next_ifm" text:outline-level="4">Artikel 15 Beëindiging</text:h>
      <text:p text:style-name="ifm_p_mt.3.76mm_ifm">Dit artikel regelt de beëindiging van het Verdrag, waarbij het van belang is dat in het derde lid wordt bepaald dat de geheimhoudingsplicht (artikel 9) blijft bestaan ten aanzien van alle informatie die is verkregen in het kader van de toepassing van het Verdrag.</text:p>
      <text:h text:style-name="ifm_p_font.italic_mt.5.08mm_page.keep-with-next_ifm" text:outline-level="4">II.B.<text:s/>Annex</text:h>
      <text:p text:style-name="ifm_p_mt.4.23mm_ifm">In de Annex worden de gewone en buitengewone kosten, waarnaar in artikel 10 wordt verwezen, nader gespecificeerd.</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337 (R2063), nr. 1<text:tab/><text:page-number text:select-page="current"/></text:p>
      </style:footer>
    </style:master-page>
    <style:master-page xmlns:sdu-fn="http://schema.sdu.nl/2011/07/functions" style:name="Landscape" style:page-layout-name="landscape-margin-text">
      <style:footer>
        <text:p text:style-name="footer">Staten-Generaal, vergaderjaar 2015-2016, 34 337 (R20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ten behoeve van Aruba, en de Tsjechische Republiek inzake de uitwisseling van informatie betreffende belastingen; 's-Gravenhage, 29 juni 2015; Brief regering; Verdrag tussen het Koninkrijk der Nederlanden, ten behoeve van Aruba, en de Tsjechische Republiek inzake de uitwisseling van informatie betreffende belastingen; ’s-Gravenhage, 29 juni 2015</dc:title>
    <meta:user-defined meta:name="OVERHEIDop.ParlID/DC.identifier">kst-34337-1</meta:user-defined>
    <meta:user-defined meta:name="OVERHEIDop.ondernummer">A;1</meta:user-defined>
    <meta:user-defined meta:name="DCTERMS.W3CDTF/DCTERMS.available">2015-11-11</meta:user-defined>
    <meta:user-defined meta:name="OVERHEIDop.KamerstukTypen/DC.type">Brief</meta:user-defined>
    <meta:user-defined meta:name="OVERHEIDop.dossiernummer">34337-(R2063)</meta:user-defined>
    <meta:user-defined meta:name="OVERHEIDop.documenttitel">Verdrag tussen het Koninkrijk der Nederlanden, ten behoeve van Aruba, en de Tsjechische Republiek inzake de uitwisseling van informatie betreffende belastingen; ’s-Gravenhage, 29 juni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Tsjechische Republiek inzake de uitwisseling van informatie betreffende belastingen; 's-Gravenhage, 29 juni 2015; Brief regering; Verdrag tussen het Koninkrijk der Nederlanden, ten behoeve van Aruba, en de Tsjechische Republiek inzake de uitwisseling van informatie betreffende belastingen; ’s-Gravenhage, 29 jun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DCTERMS.W3CDTF/DCTERMS.issued">2015-10-23</meta:user-defined>
    <meta:user-defined meta:name="OVERHEIDop.dossiertitel">Verdrag tussen het Koninkrijk der Nederlanden, ten behoeve van Aruba, en de Tsjechische Republiek inzake de uitwisseling van informatie betreffende belastingen; 's-Gravenhage, 29 juni 2015</meta:user-defined>
    <meta:user-defined meta:name="OVERHEIDop.versieInformatie"/>
  </office:meta>
</office:document-meta>
</file>