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5<text:tab/>Ontslag en benoeming staatssecretarissen van Infrastructuur en Milieu en van Economische Zaken</text:h>
      <text:h text:style-name="ifm_p_font.bold_size.9.06pt_mt.18.8mm_indent.-58.5mm_ifm" text:outline-level="1">Nr. 2
      <text:tab/>BRIEF VAN DE MINISTER PRESIDENT, MINISTER VAN ALGEMENE ZAKEN</text:h>
      <text:p text:style-name="ifm_p_mt.3.76mm_ifm">Aan de Voorzitter van de Tweede Kamer der Staten-Generaal</text:p>
      <text:p text:style-name="ifm_p_mt.3.76mm_ifm">Den Haag, 5 november 2015</text:p>
      <text:p text:style-name="ifm_p_mt.3.76mm_ifm">Hierbij doe ik u de afschriften toekomen van het koninklijk besluit nr.2015001934 d.d. 3 november 2015, houdende ontslag S.A.M. Dijksma als Staatssecretaris van Economische Zaken, het koninklijk besluit nr.2015001935 d.d. 3 november 2015, houdende benoeming van S.A.M. Dijksma tot Staatssecretaris van Infrastructuur en Milieu en het koninklijk besluit nr.2015001936 d.d. 3 november 2015, houdende benoeming van M.H.P. van Dam tot Staatssecretaris van Economische Zaken<text:note text:id="ID-614100-d36e89" text:note-class="footnote"><text:note-citation text:label="1 ">1</text:note-citation><text:note-body><text:p text:style-name="ifm_p_font.normal_size.6.93pt_mt..5mm_indent.-0.1161in_mleft.0.1161in_ifm">Raadpleegbaar via www.tweedekamer.nl</text:p></text:note-body></text:note>.</text:p>
      <text:p text:style-name="ifm_p_mt.3.76mm_ifm">Met de kandidaat-Staatssecretarissen zijn gesprekken gevoerd aan de hand van de regels die hiervoor zijn vastgelegd in de brief van mijn voorganger aan uw Kamer d.d. 20 december 2002 (Kamerstuk 28 754, nr. 1) en mijn brief aan uw Kamer van 26 oktober 2012 (Kamerstuk 33 400 III, nr. 6). Conform deze brieven meld ik u het volgende.</text:p>
      <text:p text:style-name="ifm_p_mt.3.76mm_ifm">De benoeming van mevrouw Dijksma vergt geen aanvullende handelingen ten opzichte van mijn brief d.d. 18 december 2012 (Kamerstuk 33 400 XIII, nr. 35).</text:p>
      <text:p text:style-name="ifm_p_mt.3.76mm_ifm">De heer Van Dam heeft ten behoeve van zijn benoeming zijn nevenfuncties bij de Wiardi Beckman Stichting (lid curatorium) (KvK 41200320), bij de Vereniging Nederlandse Poppodia en Festivals (voorzitter) (KvK 40597258) en bij ShoppingTomorrow (lid van de Commissie van Aanbeveling) (KvK 09164361) opgezeg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5, nr. 2<text:tab/><text:page-number text:select-page="current"/></text:p>
      </style:footer>
    </style:master-page>
    <style:master-page xmlns:sdu-fn="http://schema.sdu.nl/2011/07/functions" style:name="Landscape" style:page-layout-name="landscape-margin-text">
      <style:footer>
        <text:p text:style-name="footer">Tweede Kamer, vergaderjaar 2015-2016, 34 3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slag en benoeming staatssecretarissen van Infrastructuur en Milieu en van Economische Zaken; Brief regering; Afschrift van de Koninklijke besluiten over het verlenen van ontslag aan mw. S.A.M. Dijksma als staatssecretaris van Economische Zaken, benoeming van mw. S.A.M. Dijksma als staatssecretaris van Infrastructuur en Milieu en benoeming van ir. M.H.P. van Dam als staatssecretaris van Economische Zaken</dc:title>
    <meta:user-defined meta:name="OVERHEIDop.ParlID/DC.identifier">kst-34335-2</meta:user-defined>
    <meta:user-defined meta:name="OVERHEIDop.ondernummer">2</meta:user-defined>
    <meta:user-defined meta:name="DCTERMS.W3CDTF/DCTERMS.available">2015-11-09</meta:user-defined>
    <meta:user-defined meta:name="OVERHEIDop.KamerstukTypen/DC.type">Brief</meta:user-defined>
    <meta:user-defined meta:name="OVERHEIDop.dossiernummer">34335</meta:user-defined>
    <meta:user-defined meta:name="OVERHEIDop.documenttitel">Afschrift van de Koninklijke besluiten over het verlenen van ontslag aan mw. S.A.M. Dijksma als staatssecretaris van Economische Zaken, benoeming van mw. S.A.M. Dijksma als staatssecretaris van Infrastructuur en Milieu en benoeming van ir. M.H.P. van Dam als staatssecretaris van Economische Zaken</meta:user-defined>
    <meta:user-defined meta:name="OVERHEIDop.Parlementair/DC.type">Kamerstuk</meta:user-defined>
    <meta:user-defined meta:name="OVERHEIDop.indiener">M. (Mark) Rutte</meta:user-defined>
    <meta:user-defined meta:name="OVERHEIDop.vergaderjaar">2015-2016</meta:user-defined>
    <meta:user-defined meta:name="OVERHEIDop.dossiertitel">Ontslag en benoeming staatssecretarissen van Infrastructuur en Milieu en van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slag en benoeming staatssecretarissen van Infrastructuur en Milieu en van Economische Zaken; Brief regering; Afschrift van de Koninklijke besluiten over het verlenen van ontslag aan mw. S.A.M. Dijksma als staatssecretaris van Economische Zaken, benoeming van mw. S.A.M. Dijksma als staatssecretaris van Infrastructuur en Milieu en benoeming van ir. M.H.P. van Dam als staatssecretaris van Economische Zak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