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35-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35<text:tab/>Ontslag en benoeming staatssecretarissen van Infrastructuur en Milieu en van Economische Zaken</text:h>
      <text:h text:style-name="ifm_p_font.bold_size.9.06pt_mt.18.8mm_indent.-58.5mm_ifm" text:outline-level="1">Nr. 1
      <text:tab/>BRIEF VAN DE MINISTER PRESIDENT, MINISTER VAN ALGEMENE ZAKEN</text:h>
      <text:p text:style-name="ifm_p_mt.3.76mm_ifm">Aan de Voorzitter van de Tweede Kamer der Staten-Generaal</text:p>
      <text:p text:style-name="ifm_p_mt.3.76mm_ifm">Den Haag, 30 oktober 2015</text:p>
      <text:p text:style-name="ifm_p_mt.3.76mm_ifm">Hierbij doe ik u een afschrift toekomen van het koninklijk besluit, no. 2015001880, d.d. 28 oktober 2015, houdende het verlenen van ontslag aan mevrouw W.J. Mansveld als Staatssecretaris van Infrastructuur en Milieu<text:note text:id="ID-614097-d36e91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-President,Minister van Algemene Zaken,<text:line-break/>M.<text:s/>Ru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35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35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Ontslag en benoeming staatssecretarissen van Infrastructuur en Milieu en van Economische Zaken; Brief regering; Afschrift van het Koninklijk besluit houdende het verlenen van ontslag aan mevrouw W.J. Mansveld als staatssecretaris van Infrastructuur en Milieu</dc:title>
    <meta:user-defined meta:name="OVERHEIDop.ParlID/DC.identifier">kst-34335-1</meta:user-defined>
    <meta:user-defined meta:name="OVERHEIDop.ondernummer">1</meta:user-defined>
    <meta:user-defined meta:name="DCTERMS.W3CDTF/DCTERMS.available">2015-11-09</meta:user-defined>
    <meta:user-defined meta:name="OVERHEIDop.KamerstukTypen/DC.type">Brief</meta:user-defined>
    <meta:user-defined meta:name="OVERHEIDop.dossiernummer">34335</meta:user-defined>
    <meta:user-defined meta:name="OVERHEIDop.documenttitel">Afschrift van het Koninklijk besluit houdende het verlenen van ontslag aan mevrouw W.J. Mansveld als staatssecretaris van Infrastructuur en Milieu</meta:user-defined>
    <meta:user-defined meta:name="OVERHEIDop.Parlementair/DC.type">Kamerstuk</meta:user-defined>
    <meta:user-defined meta:name="OVERHEIDop.indiener">M. (Mark) Rutte</meta:user-defined>
    <meta:user-defined meta:name="OVERHEIDop.vergaderjaar">2015-2016</meta:user-defined>
    <meta:user-defined meta:name="OVERHEIDop.dossiertitel">Ontslag en benoeming staatssecretarissen van Infrastructuur en Milieu en van Economisch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Ontslag en benoeming staatssecretarissen van Infrastructuur en Milieu en van Economische Zaken; Brief regering; Afschrift van het Koninklijk besluit houdende het verlenen van ontslag aan mevrouw W.J. Mansveld als staatssecretaris van Infrastructuur en Milieu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30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OVERHEIDop.versieInformatie"/>
  </office:meta>
</office:document-meta>
</file>