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text:tab/>BRIEF VAN DE STAATSSECRETARIS VAN ONDERWIJS, CULTUUR EN WETENSCHAP</text:h>
      <text:p text:style-name="ifm_p_mt.3.76mm_ifm">Aan de Voorzitter van de Tweede Kamer der Staten-Generaal</text:p>
      <text:p text:style-name="ifm_p_mt.3.76mm_ifm">Den Haag, 11 november 2015</text:p>
      <text:p text:style-name="ifm_p_mt.3.76mm_ifm">Uw vaste commissie voor Onderwijs, Cultuur en Wetenschap (OCW) heeft mij verzocht een brief te sturen over de aangenomen moties over onderwijs aan asielzoekerskinderen. Naar aanleiding van de begrotingsbehandeling is een motie van het lid Van Meenen c.s. over dit onderwerp aangenomen (Kamerstukken 2015/2016, 34 300 VIII, nr. 48). In deze brief ga ik in op hoe uitvoering wordt gegeven aan deze motie.</text:p>
      <text:p text:style-name="ifm_p_mt.3.76mm_ifm">In de motie wordt de regering verzocht om in overleg met de PO-Raad en VO-raad te zoeken naar een maatwerkoplossing in de bekostiging voor scholen die te maken hebben met sterk wisselende leerlingenaantallen door de instroom van asielzoekerskinderen. Scholen melden zich voor maatwerkoplossingen en er zijn al aanvragen afgerond. Samen met de PO-Raad, de VO-raad en de VNG zal ik bezien hoe verdere maatwerkoplossingen in de komende tijd het best in de bekostiging kunnen worden opgenomen.</text:p>
      <text:p text:style-name="ifm_p_mt.3.76mm_ifm">Daarnaast wordt de regering verzocht om werkloze leraren in te zetten voor het onderwijs aan de asielzoekerskinderen. Er zijn op dit moment tien regionale Transfercentra die werken aan arbeidsmarkttoeleiding van werkloze docenten. Het aantal Transfercentra wordt in de komende tijd uitgebreid. OCW is in overleg met het Participatiefonds om waar mogelijk werkloze docenten via deze Transfercentra in te zetten bij het onderwijs aan asielzoekerskind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2<text:tab/><text:page-number text:select-page="current"/></text:p>
      </style:footer>
    </style:master-page>
    <style:master-page xmlns:sdu-fn="http://schema.sdu.nl/2011/07/functions" style:name="Landscape" style:page-layout-name="landscape-margin-text">
      <style:footer>
        <text:p text:style-name="footer">Tweede Kamer, vergaderjaar 2015-2016, 34 3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Uitvoering van de aangenomen motie van het lid Van Meenen c.s. over inzetten van werkloze leraren voor onderwijs aan vluchtelingenkinderen</dc:title>
    <meta:user-defined meta:name="OVERHEIDop.ParlID/DC.identifier">kst-34334-2</meta:user-defined>
    <meta:user-defined meta:name="OVERHEIDop.ondernummer">2</meta:user-defined>
    <meta:user-defined meta:name="DCTERMS.W3CDTF/DCTERMS.available">2015-11-13</meta:user-defined>
    <meta:user-defined meta:name="OVERHEIDop.KamerstukTypen/DC.type">Brief</meta:user-defined>
    <meta:user-defined meta:name="OVERHEIDop.dossiernummer">34334</meta:user-defined>
    <meta:user-defined meta:name="OVERHEIDop.documenttitel">Uitvoering van de aangenomen motie van het lid Van Meenen c.s. over inzetten van werkloze leraren voor onderwijs aan vluchtelingenkinderen</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Uitvoering van de aangenomen motie van het lid Van Meenen c.s. over inzetten van werkloze leraren voor onderwijs aan vluchtelingenkinder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