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4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4<text:tab/>Onderwijs aan vreemdelingen </text:h>
      <text:h text:style-name="ifm_p_font.bold_size.9.06pt_mt.18.8mm_indent.-58.5mm_ifm" text:outline-level="1">Nr. 15
      <text:tab/>MOTIE VAN HET LID VAN MEENEN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leerlingen via internationale schakelklassen worden voorbereid op het volgen van regulier onderwijs;</text:p>
      <text:p text:style-name="ifm_p_mt.3.76mm_ifm">constaterende dat jongeren rond de achttien jaar na de internationale schakelklas niet meer doorgaan voor een middelbareschooldiploma maar instromen op mbo-1-niveau;</text:p>
      <text:p text:style-name="ifm_p_mt.3.76mm_ifm">overwegende dat een deel van deze leerlingen een hoger onderwijsniveau zou aankunnen;</text:p>
      <text:p text:style-name="ifm_p_mt.3.76mm_ifm">van mening dat het van belang is om het maximale uit de talenten van deze jongeren te halen;</text:p>
      <text:p text:style-name="ifm_p_mt.3.76mm_ifm">verzoekt de regering, voorstellen uit te werken voor deze specifieke groep leerlingen die net buiten de leerplichtige leeftijd vallen, waarbij zij op het juiste niveau instromen bij een vervolgopleiding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derwijs aan vreemdelingen; Motie; Motie van het lid Van Meenen over instromen op het juiste niveau door leerlingen van rond de achttien jaar uit internationale schakelklassen</dc:title>
    <meta:user-defined meta:name="OVERHEIDop.ParlID/DC.identifier">kst-34334-15</meta:user-defined>
    <meta:user-defined meta:name="OVERHEIDop.ondernummer">15</meta:user-defined>
    <meta:user-defined meta:name="DCTERMS.W3CDTF/DCTERMS.available">2016-06-02</meta:user-defined>
    <meta:user-defined meta:name="OVERHEIDop.KamerstukTypen/DC.type">Motie</meta:user-defined>
    <meta:user-defined meta:name="OVERHEIDop.dossiernummer">34334</meta:user-defined>
    <meta:user-defined meta:name="OVERHEIDop.documenttitel">Motie van het lid Van Meenen over instromen op het juiste niveau door leerlingen van rond de achttien jaar uit internationale schakelklassen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Onderwijs aan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derwijs aan vreemdelingen; Motie; Motie van het lid Van Meenen over instromen op het juiste niveau door leerlingen van rond de achttien jaar uit internationale schakelk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