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11<text:tab/>BRIEF VAN DE STAATSSECRETARIS VAN ONDERWIJS, CULTUUR EN WETENSCHAP</text:h>
      <text:p text:style-name="ifm_p_mt.3.76mm_ifm">Aan de Voorzitter van de Tweede Kamer der Staten-Generaal</text:p>
      <text:p text:style-name="ifm_p_mt.3.76mm_ifm">Den Haag, 25 april 2016</text:p>
      <text:p text:style-name="ifm_p_mt.3.76mm_ifm">Tijdens het Algemeen Overleg op 7 april 2016 over asielzoekerskinderen in het onderwijs, heb ik toegezegd u te informeren over de argumenten voor centraal taalonderwijs aan vreemdelingen, over de ondersteuning van leraren door LOWAN en over de kosten van het onderwijs aan asielzoekerskinderen.</text:p>
      <text:p text:style-name="ifm_p_mt.3.76mm_ifm">In het debat op 14 april jongstleden over de verdeling van de middelen voor het onderwijsachterstandenbeleid van gemeenten en scholen, is gevraagd naar de ontwikkeling van de schoolgewichten en de budgetten voor het gemeentelijk onderwijsachterstandenbeleid (goab). Daarnaast is gevraagd naar het besluitvormingsproces bij de VNG met betrekking tot de verdeling van de goab-middelen.</text:p>
      <text:p text:style-name="ifm_p_mt.3.76mm_ifm">Op 27 november 2015 is tussen het Rijk en de VNG het Bestuursakkoord Verhoogde Asielinstroom gesloten (bijlage bij Kamerstuk 19 637, nr. 2107). Op dit moment wordt met de VNG gesproken over de nadere uitwerking van de middellangetermijnafspraken die in het akkoord zijn opgenomen. Ook zijn de gesprekken over de Voorjaarsnota gaande. De uitkomsten van de gesprekken met de VNG en over de Voorjaarsnota wil ik betrekken bij de beantwoording van uw vragen. Daarom zal ik u zo spoedig mogelijk na de afronding van deze gesprekken de gevraagde informatie toest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11<text:tab/><text:page-number text:select-page="current"/></text:p>
      </style:footer>
    </style:master-page>
    <style:master-page xmlns:sdu-fn="http://schema.sdu.nl/2011/07/functions" style:name="Landscape" style:page-layout-name="landscape-margin-text">
      <style:footer>
        <text:p text:style-name="footer">Tweede Kamer, vergaderjaar 2015-2016, 34 3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Nadere informatie over onderwijs aan asielzoekerskinderen en ontwikkeling schoolgewichten</dc:title>
    <meta:user-defined meta:name="OVERHEIDop.ParlID/DC.identifier">kst-34334-11</meta:user-defined>
    <meta:user-defined meta:name="OVERHEIDop.ondernummer">11</meta:user-defined>
    <meta:user-defined meta:name="DCTERMS.W3CDTF/DCTERMS.available">2016-04-29</meta:user-defined>
    <meta:user-defined meta:name="OVERHEIDop.KamerstukTypen/DC.type">Brief</meta:user-defined>
    <meta:user-defined meta:name="OVERHEIDop.dossiernummer">34334</meta:user-defined>
    <meta:user-defined meta:name="OVERHEIDop.documenttitel">Nadere informatie over onderwijs aan asielzoekerskinderen en ontwikkeling schoolgewichten</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Nadere informatie over onderwijs aan asielzoekerskinderen en ontwikkeling schoolgewichten</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