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32-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332<text:tab/>Verdrag betreffende de Aziatische Infrastructuurinvesteringsbank; Beijing, 29 juni 2015</text:h>
      <text:h text:style-name="ifm_p_font.bold_size.9.06pt_mt.18.8mm_indent.-58.5mm_ifm" text:outline-level="1">Nr. 11
      <text:tab/>BRIEF VAN DE MINISTER VAN FINANCIËN</text:h>
      <text:p text:style-name="ifm_p_mt.3.76mm_ifm">Aan de Voorzitter van de Tweede Kamer der Staten-Generaal</text:p>
      <text:p text:style-name="ifm_p_mt.3.76mm_ifm">Den Haag, 30 maart 2023</text:p>
      <text:p text:style-name="ifm_p_mt.3.76mm_ifm">Met deze brief informeer ik uw Kamer over de jaarvergadering van de Raad van Gouverneurs (RvG) van de <text:span text:style-name="ifm_span_font.italic_ifm">Asian Infrastructure Investment Bank</text:span> (AIIB), die plaatsvond op 26 oktober 2022. Als bijlagen bij deze brief zijn opgenomen i) de samenvatting van de jaarvergadering, ii) het jaarverslag van de AIIB over het jaar 2021, en iii) de jaarrekening van de AIIB over het jaar 2021. De brief komt u met vertraging toe omdat de samenvatting van de vergadering, inclusief de schriftelijke verklaringen en interventies van landen en kiesgroepen, pas recent is gepubliceerd door de AIIB.</text:p>
      <text:p text:style-name="ifm_p_mt.3.76mm_ifm">De jaarvergadering van de RvG van de AIIB vond virtueel plaats op 26 oktober 2022. Tijdens de vorige jaarvergadering van oktober 2021 (Kamerstuk 34 332 (R2062), nr. 10)) was een resolutie aangenomen dat de vergadering van 2022 zou plaatsvinden in Rusland. Vanwege de Russische inval van Oekraïne is de organisatie van de jaarvergadering in 2022 aangepast en is de vergadering virtueel georganiseerd door de AIIB vanuit haar hoofdkwartier in Beijing. Voorafgaand aan de jaarvergadering heeft Rusland zich ook teruggetrokken als voorzitter van de RvG voor de resterende termijn tot aan de vergadering.</text:p>
      <text:p text:style-name="ifm_p_mt.3.76mm_ifm">De jaarvergadering 2022 van de RvG was opgedeeld in twee delen. In het eerste deel vond besluitvorming plaats over een drietal resoluties. Ten eerste heeft de RvG het jaarverslag van 2021 van de AIIB aangenomen (zie bijlage II). Ten tweede heeft de RvG de resolutie aangenomen met het voorstel dat Egypte de AIIB jaarvergadering van 2023 zal organiseren in Sharm-el-Sheikh. Omdat de organisator van de jaarvergadering ook zal optreden als voorzitter van de RvG, is ook een derde resolutie aangenomen, die Egypte in het tijdvak tot aan de jaarvergadering in 2023 aanwijst als voorzitter. In deze resolutie worden Portugal en de Republiek der Malediven aangewezen als vicevoorzitters van de RvG.</text:p>
      <text:p text:style-name="ifm_p_mt.3.76mm_ifm">In het tweede deel hadden de aandeelhouders de mogelijkheid te spreken over twee onderwerpen, namelijk i) investeren in infrastructuur in een crisisgevoelige wereld en ii) ondersteuning tot energietoegang en de transitie naar <text:span text:style-name="ifm_span_font.italic_ifm">net-zero. </text:span>Nederland heeft tijdens deze sessie een interventie verricht over de rol van de AIIB ten aanzien van de energietransitie in Azië en het aanjagen van private investeringen. Deze interventie is terug te vinden in de samenvatting van de jaarvergadering (zie bijlage I).</text:p>
      <text:p text:style-name="ifm_p_mt.3.76mm_ifm">Nederland heeft en marge van de jaarvergadering gezamenlijk met de eurozonekiesgroep een schriftelijke verklaring afgeleverd (zie bijlage I). In deze verklaring spreekt de eurozonekiesgroep haar waardering uit richting de AIIB vanwege de resultaten die tot nu toe zijn behaald en de rol die de Bank heeft gespeeld tijdens de Covid-19 pandemie. Met de geleidelijke terugtrekking van de pandemie, roept de kiesgroep de Bank op om zich weer in toenemende mate toe te leggen op het infrastructuurmandaat. De verklaring gaat tevens in op het verzoek om meer privaat kapitaal te mobiliseren en om transparantie te verbeteren aan de hand van rapportering. De kiesgroep veroordeelt ook de Russische oorlog in Oekraïne en benoemt in de verklaring nadrukkelijk de noodzaak dat de AIIB zich krachtig uit blijft spreken tegen deze oorlog. Aanvullend wijst de verklaring op het belang van ambitieus beleid ten aanzien van groene investeringen en het ondersteunen van lage inkomenslanden in hun inspanningen om fossiele brandstoffen uit te faseren. Tot slot roept de kiesgroep de AIIB op effectief de instelling te blijven besturen en vooral ook oog te houden voor het aantrekken en werknemers, met de nadruk op diversiteit.</text:p>
      <text:p text:style-name="ifm_p_mt.3.76mm_ifm">Ik hoop u hiermee voldoende te hebben geïnformeerd.</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332 (R2062), nr. 11<text:tab/><text:page-number text:select-page="current"/></text:p>
      </style:footer>
    </style:master-page>
    <style:master-page xmlns:sdu-fn="http://schema.sdu.nl/2011/07/functions" style:name="Landscape" style:page-layout-name="landscape-margin-text">
      <style:footer>
        <text:p text:style-name="footer">Tweede Kamer, vergaderjaar 2022-2023, 34 332 (R2062),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rag betreffende de Aziatische Infrastructuurinvesteringsbank; Beijing, 29 juni 2015; Brief regering; Jaarvergadering van de Raad van Gouverneurs (RvG) van de Asian Infrastructure Investment Bank (AIIB) 2022</dc:title>
    <meta:user-defined meta:name="OVERHEIDop.ParlID/DC.identifier">kst-34332-11</meta:user-defined>
    <meta:user-defined meta:name="OVERHEIDop.ondernummer">11</meta:user-defined>
    <meta:user-defined meta:name="DCTERMS.W3CDTF/DCTERMS.available">2023-04-03</meta:user-defined>
    <meta:user-defined meta:name="OVERHEIDop.KamerstukTypen/DC.type">Brief</meta:user-defined>
    <meta:user-defined meta:name="OVERHEIDop.dossiernummer">34332-(R2062)</meta:user-defined>
    <meta:user-defined meta:name="OVERHEIDop.configuratie">https://repository.officiele-overheidspublicaties.nl/MasterConfiguraties/MC-OEP-Kamerstuk-Web/1.3/xml/MC-OEP-Kamerstuk-Web.xml</meta:user-defined>
    <meta:user-defined meta:name="OVERHEIDop.documenttitel">Jaarvergadering van de Raad van Gouverneurs (RvG) van de Asian Infrastructure Investment Bank (AIIB) 2022</meta:user-defined>
    <meta:user-defined meta:name="OVERHEIDop.indiener">S.A.M. Kaag</meta:user-defined>
    <meta:user-defined meta:name="OVERHEIDop.dossiertitel">Verdrag betreffende de Aziatische Infrastructuurinvesteringsbank; Beijing, 29 juni 2015</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30</meta:user-defined>
    <meta:user-defined meta:name="DC.title">Verdrag betreffende de Aziatische Infrastructuurinvesteringsbank; Beijing, 29 juni 2015; Brief regering; Jaarvergadering van de Raad van Gouverneurs (RvG) van de Asian Infrastructure Investment Bank (AIIB)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Internationaal | Organisatie en beleid</meta:user-defined>
    <meta:user-defined meta:name="OVERHEIDop.versieInformatie"/>
  </office:meta>
</office:document-meta>
</file>