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18
      <text:tab/>GEWIJZIGDE MOTIE VAN HET LID MOHANDIS C.S. TER VERVANGING VAN DIE GEDRUKT ONDER NR. 15</text:h>
      <text:p text:style-name="ifm_p_ifm">Voorgesteld 15 december 2016</text:p>
      <text:p text:style-name="ifm_p_mt.3.76mm_ifm">De Kamer,</text:p>
      <text:p text:style-name="ifm_p_mt.3.76mm_ifm">gehoord de beraadslaging,</text:p>
      <text:p text:style-name="ifm_p_mt.3.76mm_ifm">constaterende dat onderzoek door ResearchNed in opdracht van de regering aangeeft dat gebrek aan kennis de reden voor de meeste studenten is om het reisproduct niet of niet tijdig stop te zetten;</text:p>
      <text:p text:style-name="ifm_p_mt.3.76mm_ifm">constaterende dat de Minister in haar brief van 17 juni jl. in reactie op het rapport aangeeft af te zien van verhoging van de boete voor onterecht bezit van het studentenreisproduct en om eerst meer in te zetten op communicatie en voorlichting;</text:p>
      <text:p text:style-name="ifm_p_mt.3.76mm_ifm">van mening dat hiermee de goede volgorde gehanteerd wordt, eerst inzet op voorlichting en communicatie en daarna bekijken hoe er verder ingezet kan worden op het tegengaan van «strategisch gedrag» door een kleine groep van 10% van de oud-studenten;</text:p>
      <text:p text:style-name="ifm_p_mt.3.76mm_ifm">van mening dat hierbij ook naar alternatieve technische methoden gekeken dient te worden om het reisproduct eenvoudiger stop te zetten, bijvoorbeeld via online of automatische beëindiging van het studentenreisproduct als het ov-reisrecht vervalt;</text:p>
      <text:p text:style-name="ifm_p_mt.3.76mm_ifm">verzoekt de regering, hierover in gesprek te gaan met de betreffende ov-bedrijven en om tot vereenvoudiging van het stopzetten van het reisproduct te komen, en de Kamer hierover in de zomer van 2017 te informeren,</text:p>
      <text:p text:style-name="ifm_p_mt.3.76mm_ifm">en gaat over tot de orde van de dag.</text:p>
      <text:p text:style-name="ifm_p_mt.3.76mm_ifm">Mohandis</text:p>
      <text:p text:style-name="ifm_p_ifm">Jasper van Dijk</text:p>
      <text:p text:style-name="ifm_p_ifm">Grashoff</text:p>
      <text:p text:style-name="ifm_p_ifm">Ouwehand</text:p>
      <text:p text:style-name="ifm_p_ifm">Van Meene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1, nr. 18<text:tab/><text:page-number text:select-page="current"/></text:p>
      </style:footer>
    </style:master-page>
    <style:master-page xmlns:sdu-fn="http://schema.sdu.nl/2011/07/functions" style:name="Landscape" style:page-layout-name="landscape-margin-text">
      <style:footer>
        <text:p text:style-name="footer">Tweede Kamer, vergaderjaar 2016-2017, 34 33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Gewijzigde motie (nader); Gewijzigde motie van het lid Mohandis c.s. (t.v.v. 34 331, nr. 15) over vereenvoudiging van het stopzetten van het studentenreisproduct</dc:title>
    <meta:user-defined meta:name="OVERHEIDop.ParlID/DC.identifier">kst-34331-18</meta:user-defined>
    <meta:user-defined meta:name="OVERHEIDop.ondernummer">18</meta:user-defined>
    <meta:user-defined meta:name="DCTERMS.W3CDTF/DCTERMS.available">2016-12-16</meta:user-defined>
    <meta:user-defined meta:name="OVERHEIDop.KamerstukTypen/DC.type">Motie</meta:user-defined>
    <meta:user-defined meta:name="OVERHEIDop.dossiernummer">34331</meta:user-defined>
    <meta:user-defined meta:name="OVERHEIDop.documenttitel">Gewijzigde motie van het lid Mohandis c.s. (t.v.v. 34 331, nr. 15) over vereenvoudiging van het stopzetten van het studentenreisproduct</meta:user-defined>
    <meta:user-defined meta:name="OVERHEIDop.Parlementair/DC.type">Kamerstuk</meta:user-defined>
    <meta:user-defined meta:name="OVERHEIDop.indiener">J.J. (Jasper) van Dijk</meta:user-defined>
    <meta:user-defined meta:name="OVERHEIDop.indiener">H.J. Grashoff</meta:user-defined>
    <meta:user-defined meta:name="OVERHEIDop.indiener">E. Ouwehand</meta:user-defined>
    <meta:user-defined meta:name="OVERHEIDop.indiener">P.H. van Meenen</meta:user-defined>
    <meta:user-defined meta:name="OVERHEIDop.indiener">H.C.M. Krol</meta:user-defined>
    <meta:user-defined meta:name="OVERHEIDop.indiener">M. Mohandis</meta:user-defined>
    <meta:user-defined meta:name="OVERHEIDop.vergaderjaar">2016-2017</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Gewijzigde motie (nader); Gewijzigde motie van het lid Mohandis c.s. (t.v.v. 34 331, nr. 15) over vereenvoudiging van het stopzetten van het studentenreisproduct</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